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18056in" style:font-size-asian="0.18056in" style:font-size-complex="0.180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36" style:parent-style-name="Graphics">
      <style:graphic-properties draw:fill="none" fo:clip="rect(0in, 0in, 0in, 0in)" draw:stroke="none"/>
    </style:style>
    <style:style style:family="presentation" style:name="a1137">
      <style:graphic-properties draw:fill="none" draw:stroke="solid" svg:stroke-width="0.01389in" svg:stroke-color="#000000" svg:stroke-opacity="100%"/>
    </style:style>
    <text:list-style style:name="a1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56" draw:style-name="a1089" draw:master-page-name="Master1-Layout13-cust-1_Solo-el-título" presentation:presentation-page-layout-name="Master1-PPL13" draw:id="Slide-311">
        <draw:frame draw:id="id141" draw:style-name="a1092" draw:transform="translate(-1.525in -0.19965in) rotate(-4.71239) translate(0.92503in 2.31965in)" draw:name="Footer Placeholder 7" svg:width="3.05in" svg:height="0.39931in">
          <draw:text-box>
            <text:p text:style-name="a1091" text:class-names="" text:cond-style-name=""><text:span text:style-name="a1090" text:class-names=""/></text:p>
          </draw:text-box>
          <svg:title/>
          <svg:desc/>
        </draw:frame>
        <draw:frame draw:id="id142" draw:style-name="a1095" draw:transform="translate(-0.08444in -0.31707in) rotate(-1.50002) translate(12.47838in -0.53114in)" draw:name="Marcador de número de diapositiva 23" svg:width="0.16889in" svg:height="0.63414in">
          <draw:text-box>
            <text:p text:style-name="a1094" text:class-names="" text:cond-style-name=""><text:span text:style-name="a1093" text:class-names=""/></text:p>
          </draw:text-box>
          <svg:title/>
          <svg:desc/>
        </draw:frame>
        <draw:frame draw:id="id143" presentation:style-name="a1127" draw:name="Marcador de texto 14" svg:x="2.08in" svg:y="1.33in" svg:width="8.94in" svg:height="2.2in" presentation:class="outline" presentation:placeholder="false">
          <draw:text-box>
            <text:list text:style-name="a1120">
              <text:list-item>
                <text:p text:style-name="a1119" text:class-names="" text:cond-style-name=""><text:span text:style-name="a1096" text:class-names="">ANA PINTA<text:s text:c="1"/></text:span><text:span text:style-name="a1097" text:class-names="">CABEZA</text:span><text:span text:style-name="a1098" text:class-names=""><text:s text:c="1"/></text:span><text:span text:style-name="a1099" text:class-names="">DE</text:span><text:span text:style-name="a1100" text:class-names=""><text:s text:c="1"/></text:span><text:span text:style-name="a1101" text:class-names="">MUJE</text:span><text:span text:style-name="a1102" text:class-names="">R</text:span><text:span text:style-name="a1103" text:class-names=""><text:s text:c="1"/></text:span><text:span text:style-name="a1104" text:class-names="">EN<text:s text:c="1"/></text:span><text:span text:style-name="a1105" text:class-names="">MAY</text:span><text:span text:style-name="a1106" text:class-names="">O</text:span><text:span text:style-name="a1107" text:class-names=""><text:s text:c="1"/></text:span><text:span text:style-name="a1108" text:class-names="">DE 2018, ES UNA OBRA QUE ACOMPAÑA A OTRAS DOS , BUHO Y<text:s text:c="1"/></text:span><text:span text:style-name="a1109" text:class-names="">FLORES</text:span><text:span text:style-name="a1110" text:class-names=""><text:s text:c="1"/></text:span><text:span text:style-name="a1111" text:class-names="">EN</text:span><text:span text:style-name="a1112" text:class-names=""><text:s text:c="1"/></text:span><text:span text:style-name="a1113" text:class-names="">EL</text:span><text:span text:style-name="a1114" text:class-names=""><text:s text:c="1"/></text:span><text:span text:style-name="a1115" text:class-names="">AIRE</text:span><text:span text:style-name="a1116" text:class-names="">,</text:span><text:span text:style-name="a1117" text:class-names=""><text:s text:c="1"/></text:span><text:span text:style-name="a1118" text:class-names="">UTILIZANDO EL FORMATO MAS PEQUEÑO HASTA LA FECHA , PUDIERA SER QUE LIENZOS MAS GRANDES LE AGOBIARAN AUNQUE EN ÉPOCA DE DECADENCIA TERMINO CON LIENZOS MAS GRANDES.</text:span></text:p>
              </text:list-item>
            </text:list>
            <text:list text:style-name="a1123">
              <text:list-item>
                <text:p text:style-name="a1122" text:class-names="" text:cond-style-name=""><text:span text:style-name="a1121" text:class-names=""><text:s text:c="1"/></text:span></text:p>
              </text:list-item>
            </text:list>
            <text:list text:style-name="a1126">
              <text:list-item>
                <text:p text:style-name="a1125" text:class-names="" text:cond-style-name=""><text:span text:style-name="a1124" text:class-names=""/></text:p>
              </text:list-item>
            </text:list>
          </draw:text-box>
          <svg:title/>
          <svg:desc/>
        </draw:frame>
        <draw:frame draw:id="id144" presentation:style-name="a1135" draw:name="Título 9" svg:x="1.3in" svg:y="0.3in" svg:width="8.00948in" svg:height="0.69in" presentation:class="title" presentation:placeholder="false">
          <draw:text-box>
            <text:p text:style-name="a1134" text:class-names="" text:cond-style-name=""><text:span text:style-name="a1128" text:class-names="">CABEZA</text:span><text:span text:style-name="a1129" text:class-names=""><text:s text:c="1"/></text:span><text:span text:style-name="a1130" text:class-names="">DE</text:span><text:span text:style-name="a1131" text:class-names=""><text:s text:c="1"/></text:span><text:span text:style-name="a1132" text:class-names="">MUJE</text:span><text:span text:style-name="a1133" text:class-names="">R</text:span></text:p>
          </draw:text-box>
          <svg:title/>
          <svg:desc/>
        </draw:frame>
        <draw:frame draw:id="id145" draw:style-name="a1136" draw:name="Picture 2" svg:x="5.54269in" svg:y="3.53in" svg:width="2.86461in" svg:height="3.68439in" style:rel-width="scale" style:rel-height="scale">
          <draw:image xlink:href="media/image1.JPG" xlink:type="simple" xlink:show="embed" xlink:actuate="onLoad"/>
          <svg:title/>
          <svg:desc/>
        </draw:frame>
        <presentation:notes draw:style-name="a1142">
          <draw:page-thumbnail draw:page-number="1" svg:x="0.75in" svg:y="1.25in" svg:width="6in" svg:height="3.375in" presentation:class="page" draw:id="id146" presentation:style-name="a1137" draw:name="Marcador de imagen de diapositiva 1">
            <svg:title/>
            <svg:desc/>
          </draw:page-thumbnail>
          <draw:frame draw:id="id147" presentation:style-name="a1138" draw:name="Marcador de notas 2" svg:x="0.75in" svg:y="4.8125in" svg:width="6in" svg:height="3.9375in" presentation:class="notes" presentation:placeholder="true">
            <draw:text-box/>
            <svg:title/>
            <svg:desc/>
          </draw:frame>
          <draw:frame draw:id="id148" draw:style-name="a1141" draw:name="Marcador de número de diapositiva 3" svg:x="4.24826in" svg:y="9.49826in" svg:width="3.25in" svg:height="0.50174in">
            <draw:text-box>
              <text:p text:style-name="a1140" text:class-names="" text:cond-style-name=""><text:span text:style-name="a1139"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Diapositiva de Título 2">
      <presentation:placeholder presentation:object="title" svg:x="1.42in" svg:y="0.65in" svg:width="6.86in" svg:height="3.11in"/>
      <presentation:placeholder presentation:object="subtitle" svg:x="6.17in" svg:y="5.14in" svg:width="5.57in" svg:height="1.31in"/>
    </style:presentation-page-layout>
    <style:presentation-page-layout style:name="Master1-PPL3" style:display-name="2_Solo el título">
      <presentation:placeholder presentation:object="graphic" svg:x="1.49435in" svg:y="2.76691in" svg:width="4.05509in" svg:height="4.05509in"/>
      <presentation:placeholder presentation:object="title" svg:x="5.69in" svg:y="0.64in" svg:width="6.38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5.69in" svg:y="3.42in" svg:width="6.38in" svg:height="3.41in"/>
    </style:presentation-page-layout>
    <style:presentation-page-layout style:name="Master1-PPL4" style:display-name="1_Título y contenido">
      <presentation:placeholder presentation:object="graphic" svg:x="8.14957in" svg:y="1.82143in" svg:width="4.6664in" svg:height="4.66641in"/>
      <presentation:placeholder presentation:object="title" svg:x="0.88in" svg:y="1.46in" svg:width="6.77in" svg:height="1.29in"/>
      <presentation:placeholder presentation:object="object" svg:x="0.93in" svg:y="3.09in" svg:width="6.77in" svg:height="3.66in"/>
      <presentation:placeholder presentation:object="date-time" svg:x="0.91667in" svg:y="6.95139in" svg:width="3in" svg:height="0.39931in"/>
      <presentation:placeholder presentation:object="footer" svg:x="8.71in" svg:y="0.68in" svg:width="4.5in" svg:height="0.39931in"/>
      <presentation:placeholder presentation:object="page-number" svg:x="9.41667in" svg:y="6.95139in" svg:width="3in" svg:height="0.39931in"/>
    </style:presentation-page-layout>
    <style:presentation-page-layout style:name="Master1-PPL5" style:display-name="Encabezado de sección">
      <presentation:placeholder presentation:object="title" svg:x="1.66667in" svg:y="1.6in" svg:width="10in" svg:height="2.56in"/>
      <presentation:placeholder presentation:object="subtitle" svg:x="1.67in" svg:y="4.22in" svg:width="10in" svg:height="1.45in"/>
    </style:presentation-page-layout>
    <style:presentation-page-layout style:name="Master1-PPL6" style:display-name="Título y contenido">
      <presentation:placeholder presentation:object="title" svg:x="0.91667in" svg:y="0.39931in" svg:width="11.5in" svg:height="1.44965in"/>
      <presentation:placeholder presentation:object="object" svg:x="0.91667in" svg:y="1.99653in" svg:width="11.5in" svg:height="4.75868in"/>
      <presentation:placeholder presentation:object="page-number" svg:x="9.41667in" svg:y="6.95139in" svg:width="3in" svg:height="0.39931in"/>
    </style:presentation-page-layout>
    <style:presentation-page-layout style:name="Master1-PPL7" style:display-name="3_Diapositiva de título ">
      <presentation:placeholder presentation:object="title" svg:x="6.99in" svg:y="0.92in" svg:width="4.85in" svg:height="3.54in"/>
      <presentation:placeholder presentation:object="subtitle" svg:x="6.99in" svg:y="4.92in" svg:width="4.84999in" svg:height="0.55826in"/>
      <presentation:placeholder presentation:object="footer" svg:x="10.73027in" svg:y="1.73999in" svg:width="3.88in" svg:height="0.39931in"/>
      <presentation:placeholder presentation:object="page-number" svg:x="9.41667in" svg:y="6.95139in" svg:width="3in" svg:height="0.39931in"/>
      <presentation:placeholder presentation:object="graphic" svg:x="0.31in" svg:y="0.33in" svg:width="5.71in" svg:height="6.85in"/>
    </style:presentation-page-layout>
    <style:presentation-page-layout style:name="Master1-PPL8" style:display-name="3_Título y contenido">
      <presentation:placeholder presentation:object="title" svg:x="0.63in" svg:y="0.39931in" svg:width="11.78in" svg:height="1.44965in"/>
      <presentation:placeholder presentation:object="object" svg:x="0.63in" svg:y="1.99653in" svg:width="11.78in" svg:height="4.75868in"/>
      <presentation:placeholder presentation:object="date-time" svg:x="0.72in" svg:y="6.95139in" svg:width="3in" svg:height="0.39931in"/>
      <presentation:placeholder presentation:object="footer" svg:x="9.3in" svg:y="0.92in" svg:width="3.97in" svg:height="0.39931in"/>
      <presentation:placeholder presentation:object="page-number" svg:x="9.41667in" svg:y="6.95139in" svg:width="3in" svg:height="0.39931in"/>
    </style:presentation-page-layout>
    <style:presentation-page-layout style:name="Master1-PPL9" style:display-name="Dos objetos">
      <presentation:placeholder presentation:object="title" svg:x="0.91667in" svg:y="0.39931in" svg:width="11.5in" svg:height="1.44965in"/>
      <presentation:placeholder presentation:object="object" svg:x="1.58in" svg:y="1.99653in" svg:width="4.98in" svg:height="4.75868in"/>
      <presentation:placeholder presentation:object="object" svg:x="7.42in" svg:y="1.99653in" svg:width="4.98in" svg:height="4.75868in"/>
    </style:presentation-page-layout>
    <style:presentation-page-layout style:name="Master1-PPL10" style:display-name="Comparación">
      <presentation:placeholder presentation:object="title" svg:x="0.9184in" svg:y="0.39931in" svg:width="11.5in" svg:height="1.44965in"/>
      <presentation:placeholder presentation:object="outline" svg:x="1.58in" svg:y="1.83854in" svg:width="4.98in" svg:height="0.90104in"/>
      <presentation:placeholder presentation:object="object" svg:x="1.58in" svg:y="2.73958in" svg:width="4.98in" svg:height="4.02951in"/>
      <presentation:placeholder presentation:object="outline" svg:x="7.42in" svg:y="1.83854in" svg:width="4.98in" svg:height="0.90104in"/>
      <presentation:placeholder presentation:object="object" svg:x="7.42in" svg:y="2.73958in" svg:width="4.98in" svg:height="4.02951in"/>
    </style:presentation-page-layout>
    <style:presentation-page-layout style:name="Master1-PPL11" style:display-name="1_Comparación">
      <presentation:placeholder presentation:object="title" svg:x="0.9184in" svg:y="0.39931in" svg:width="11.5in" svg:height="1.44965in"/>
      <presentation:placeholder presentation:object="outline" svg:x="1.58in" svg:y="1.83854in" svg:width="3.1in" svg:height="0.90104in"/>
      <presentation:placeholder presentation:object="object" svg:x="1.58in" svg:y="2.73958in" svg:width="3.1in" svg:height="4.02951in"/>
      <presentation:placeholder presentation:object="outline" svg:x="5.45in" svg:y="1.83854in" svg:width="3.1in" svg:height="0.90104in"/>
      <presentation:placeholder presentation:object="object" svg:x="5.45in" svg:y="2.73958in" svg:width="3.1in" svg:height="4.02951in"/>
      <presentation:placeholder presentation:object="outline" svg:x="9.33in" svg:y="1.9349in" svg:width="3.1in" svg:height="0.90104in"/>
      <presentation:placeholder presentation:object="object" svg:x="9.33in" svg:y="2.83594in" svg:width="3.1in" svg:height="4.02951in"/>
    </style:presentation-page-layout>
    <style:presentation-page-layout style:name="Master1-PPL12" style:display-name="4_Diapositiva de título">
      <presentation:placeholder presentation:object="title" svg:x="6.99in" svg:y="0.88in" svg:width="4.85in" svg:height="0.97in"/>
      <presentation:placeholder presentation:object="subtitle" svg:x="6.99in" svg:y="1.97in" svg:width="4.85in" svg:height="5.2in"/>
      <presentation:placeholder presentation:object="footer" svg:x="10.73027in" svg:y="1.73999in" svg:width="3.88in" svg:height="0.39931in"/>
      <presentation:placeholder presentation:object="page-number" svg:x="9.41667in" svg:y="6.95139in" svg:width="3in" svg:height="0.39931in"/>
      <presentation:placeholder presentation:object="graphic" svg:x="0.31in" svg:y="3.4in" svg:width="5.71in" svg:height="3.77in"/>
      <presentation:placeholder presentation:object="graphic" svg:x="0.31in" svg:y="0.33in" svg:width="2.69in" svg:height="2.74in"/>
      <presentation:placeholder presentation:object="graphic" svg:x="3.33in" svg:y="0.33in" svg:width="2.69in" svg:height="2.74in"/>
    </style:presentation-page-layout>
    <style:presentation-page-layout style:name="Master1-PPL13" style:display-name="1_Solo el título">
      <presentation:placeholder presentation:object="graphic" svg:x="1.94347in" svg:y="0.44565in" svg:width="2.13504in" svg:height="2.13504in"/>
      <presentation:placeholder presentation:object="graphic" svg:x="3.85865in" svg:y="2.15724in" svg:width="2.50445in" svg:height="2.48633in"/>
      <presentation:placeholder presentation:object="graphic" svg:x="6.10186in" svg:y="4.79693in" svg:width="3.4113in" svg:height="2.69336in"/>
      <presentation:placeholder presentation:object="graphic" svg:x="1.19522in" svg:y="4.39521in" svg:width="4.21496in" svg:height="3.10479in"/>
      <presentation:placeholder presentation:object="title" svg:x="6.3in" svg:y="0.64in" svg:width="5.77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6.3in" svg:y="3.42in" svg:width="5.77in" svg:height="1.23in"/>
    </style:presentation-page-layout>
    <style:presentation-page-layout style:name="Master1-PPL14"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Contenido con leyend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7" style:display-name="Imagen con leyend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08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7">
      <style:table-cell-properties fo:background-color="#4472c4"/>
      <style:text-properties fo:color="#ffffff" fo:font-family="+mn-lt" style:font-family-asian="+mn-ea" style:font-family-complex="+mn-cs" fo:font-weight="bold" style:font-weight-asian="bold" style:font-weight-complex="bold"/>
    </style:style>
    <style:style style:family="table-cell" style:name="a1081">
      <style:table-cell-properties/>
    </style:style>
    <style:style style:family="table-cell" style:name="a1088">
      <style:table-cell-properties fo:background-color="#4472c4"/>
      <style:text-properties fo:color="#ffffff" fo:font-family="+mn-lt" style:font-family-asian="+mn-ea" style:font-family-complex="+mn-cs" fo:font-weight="bold" style:font-weight-asian="bold" style:font-weight-complex="bold"/>
    </style:style>
    <style:style style:family="table-cell" style:name="a1082">
      <style:table-cell-properties fo:background-color="#cfd5ea"/>
    </style:style>
    <style:style style:family="table-cell" style:name="a1083">
      <style:table-cell-properties/>
    </style:style>
    <style:style style:family="table-cell" style:name="a1084">
      <style:table-cell-properties fo:background-color="#cfd5ea"/>
    </style:style>
    <style:style style:family="graphic" style:name="Graphics"/>
    <style:style style:family="table-cell" style:name="a108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86">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756" draw:style="linear" draw:angle="450" draw:start-color="#243fff" draw:end-color="#ff9022" draw:start-intensity="100%" draw:end-intensity="100%"/>
    <draw:gradient draw:name="a394" draw:style="linear" draw:angle="450" draw:start-color="#243fff" draw:end-color="#ff9022" draw:start-intensity="100%" draw:end-intensity="100%"/>
    <table:table-template table:name="{5C22544A-7EE6-4342-B048-85BDC9FD1C3A}">
      <table:first-row table:style-name="a1085" table:paragraph-style-name=""/>
      <table:last-row table:style-name="a1086" table:paragraph-style-name=""/>
      <table:first-column table:style-name="a1087" table:paragraph-style-name=""/>
      <table:last-column table:style-name="a1088" table:paragraph-style-name=""/>
      <table:body table:style-name="a1080" table:paragraph-style-name=""/>
      <table:even-rows table:style-name="a1083" table:paragraph-style-name=""/>
      <table:odd-rows table:style-name="a1084" table:paragraph-style-name=""/>
      <table:even-columns table:style-name="a1081" table:paragraph-style-name=""/>
      <table:odd-columns table:style-name="a10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778in" svg:stroke-color="#243fff" svg:stroke-opacity="100%" draw:stroke-linejoin="bevel" svg:stroke-linecap="squar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0">
      <style:graphic-properties draw:fill="none" draw:stroke="solid" svg:stroke-width="0.02778in" svg:stroke-color="#ffffff" svg:stroke-opacity="100%" draw:stroke-linejoin="bevel" svg:stroke-linecap="squar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draw:fill="none" draw:stroke="solid" svg:stroke-width="0.01389in" svg:stroke-color="#000000" svg:stroke-opacity="100%"/>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draw:fill="none" draw:stroke="solid" svg:stroke-width="0.01389in" svg:stroke-color="#000000" svg:stroke-opacity="100%"/>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draw:fill="none" draw:stroke="solid" svg:stroke-width="0.01389in" svg:stroke-color="#000000" svg:stroke-opacity="100%"/>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none" draw:stroke="solid" svg:stroke-width="0.02778in" svg:stroke-color="#243fff" svg:stroke-opacity="100%" draw:stroke-linejoin="bevel" svg:stroke-linecap="squar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30">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draw:fill="none" draw:stroke="solid" svg:stroke-width="0.01389in" svg:stroke-color="#000000" svg:stroke-opacity="100%"/>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2cc"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78">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0">
      <style:graphic-properties draw:fill="none" draw:stroke="solid" svg:stroke-width="0.02778in" svg:stroke-color="#243fff" svg:stroke-opacity="100%" draw:stroke-linejoin="bevel" svg:stroke-linecap="square"/>
    </style:style>
    <style:style style:family="text" style:name="a455">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Univer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2778in" svg:stroke-color="#243fff" svg:stroke-opacity="100%" draw:stroke-linejoin="bevel" svg:stroke-linecap="square"/>
    </style:style>
    <style:style style:family="graphic" style:name="a53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draw:fill="none" draw:stroke="solid" svg:stroke-width="0.01389in" svg:stroke-color="#000000" svg:stroke-opacity="100%"/>
    </style:style>
    <style:style style:family="graphic" style:name="a62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1">
      <style:graphic-properties draw:fill="none" draw:stroke="solid" svg:stroke-width="0.02778in" svg:stroke-color="#243fff" svg:stroke-opacity="100%" draw:stroke-linejoin="bevel" svg:stroke-linecap="squar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draw:fill="none" draw:stroke="solid" svg:stroke-width="0.01389in" svg:stroke-color="#000000" svg:stroke-opacity="100%"/>
    </style:style>
    <style:style style:family="graphic" style:name="a395">
      <style:graphic-properties fo:wrap-option="wrap" fo:padding-top="0.05in" fo:padding-bottom="0.05in" fo:padding-left="0.1in" fo:padding-right="0.1in" draw:textarea-vertical-align="middle" draw:textarea-horizontal-align="center" draw:fill="gradient" draw:fill-gradient-name="a394"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draw:fill="none" draw:stroke="solid" svg:stroke-width="0.01389in" svg:stroke-color="#000000" svg:strok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none" draw:stroke="solid" svg:stroke-width="0.01389in" svg:stroke-color="#000000" svg:strok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
      <style:graphic-properties draw:fill="none" draw:stroke="solid" svg:stroke-width="0.01389in" svg:stroke-color="#000000" svg:stroke-opacity="100%"/>
    </style:style>
    <style:style style:family="paragraph" style:name="a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text-transform="uppercase" fo:color="#ffffff" style:text-line-through-type="none" style:text-line-through-style="none" style:text-line-through-width="auto" style:text-line-through-color="font-color" style:text-position="0% 100%" fo:font-family="Univers" fo:font-size="0.66667in" style:font-size-asian="0.66667in" style:font-size-complex="0.66667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778in" svg:stroke-color="#243fff" svg:stroke-opacity="100%" draw:stroke-linejoin="bevel" svg:stroke-linecap="squar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draw:fill="none" draw:stroke="solid" svg:stroke-width="0.02778in" svg:stroke-color="#ffffff" svg:stroke-opacity="100%" draw:stroke-linejoin="bevel" svg:stroke-linecap="squar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gradient" draw:fill-gradient-name="a756" draw:stroke="none" draw:auto-grow-width="false" draw:auto-grow-height="false"/>
      <style:paragraph-properties style:font-independent-line-spacing="true" style:writing-mode="lr-tb"/>
    </style:style>
    <style:style style:family="paragraph" style:name="a83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5">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text-transform="uppercase" fo:color="#000000"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778in" svg:stroke-color="#243fff" svg:stroke-opacity="100%" draw:stroke-linejoin="bevel" svg:stroke-linecap="squar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none" draw:stroke="solid" svg:stroke-width="0.02778in" svg:stroke-color="#243fff" svg:stroke-opacity="100%" draw:stroke-linejoin="bevel" svg:stroke-linecap="squar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draw:fill="none" draw:stroke="solid" svg:stroke-width="0.01389in" svg:stroke-color="#000000" svg:stroke-opacity="100%"/>
    </style:style>
    <style:style style:family="graphic" style:name="a920">
      <style:graphic-properties draw:fill="none" draw:stroke="solid" svg:stroke-width="0.02778in" svg:stroke-color="#243fff" svg:stroke-opacity="100%" draw:stroke-linejoin="bevel" svg:stroke-linecap="squar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draw:fill="none" draw:stroke="solid" svg:stroke-width="0.01389in" svg:stroke-color="#000000" svg:stroke-opacity="100%"/>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draw:fill="none" draw:stroke="solid" svg:stroke-width="0.01389in" svg:stroke-color="#000000" svg:stroke-opacity="100%"/>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draw:fill="none" draw:stroke="solid" svg:stroke-width="0.01389in" svg:stroke-color="#000000" svg:stroke-opacity="100%"/>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5">
      <style:graphic-properties draw:fill="none" draw:stroke="solid" svg:stroke-width="0.02778in" svg:stroke-color="#243fff" svg:stroke-opacity="100%" draw:stroke-linejoin="bevel" svg:stroke-linecap="squar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3">
      <style:graphic-properties draw:fill="none" draw:stroke="solid" svg:stroke-width="0.01389in" svg:stroke-color="#000000" svg:stroke-opacity="100%"/>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draw:fill="none" draw:stroke="solid" svg:stroke-width="0.02778in" svg:stroke-color="#243fff" svg:stroke-opacity="100%" draw:stroke-linejoin="bevel" svg:stroke-linecap="squar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none" draw:stroke="solid" svg:stroke-width="0.01389in" svg:stroke-color="#000000" svg:stroke-opacity="100%"/>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4">
      <style:graphic-properties draw:fill="none" draw:stroke="solid" svg:stroke-width="0.02778in" svg:stroke-color="#243fff" svg:stroke-opacity="100%" draw:stroke-linejoin="bevel" svg:stroke-linecap="squar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
      <style:graphic-properties draw:fill="none" draw:stroke="solid" svg:stroke-width="0.02778in" svg:stroke-color="#ffffff" svg:stroke-opacity="100%" draw:stroke-linejoin="bevel" svg:stroke-linecap="squar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draw:fill="none" draw:stroke="solid" svg:stroke-width="0.01389in" svg:stroke-color="#000000" svg:stroke-opacity="100%"/>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draw:fill="none" draw:stroke="solid" svg:stroke-width="0.01389in" svg:stroke-color="#000000" svg:stroke-opacity="100%"/>
    </style:style>
    <style:style style:family="text" style:name="a226">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UniversoDeGradientes"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2" draw:name="Marcador de fecha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Marcador de pie de página 4" svg:x="4.41667in" svg:y="6.95139in" svg:width="4.5in" svg:height="0.39931in" presentation:class="footer" presentation:placeholder="false">
        <draw:text-box>
          <text:p text:style-name="a24" text:class-names="" text:cond-style-name=""><text:span text:style-name="a23" text:class-names="">Título de la presentación</text:span></text:p>
        </draw:text-box>
        <svg:title/>
        <svg:desc/>
      </draw:frame>
      <draw:frame draw:id="id4" presentation:style-name="a28" draw:name="Marcador de número de diapositiva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Marcador de posición de encabezado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Marcador de fecha 2" svg:x="4.24826in" svg:y="0in" svg:width="3.25in" svg:height="0.50174in" presentation:class="date-time" presentation:placeholder="false">
          <draw:text-box>
            <text:p text:style-name="a34" text:class-names="" text:cond-style-name=""><text:span text:style-name="a32" text:class-names=""><text:date text:fixed="false" style:data-style-name="a33">02/03/2023</text:date></text:span></text:p>
          </draw:text-box>
          <svg:title/>
          <svg:desc/>
        </draw:frame>
        <draw:page-thumbnail svg:x="0.75in" svg:y="1.25in" svg:width="6in" svg:height="3.375in" presentation:class="page" draw:id="id7" presentation:style-name="a36" draw:name="Marcador de imagen de diapositiva 3">
          <svg:title/>
          <svg:desc/>
        </draw:page-thumbnail>
        <draw:frame draw:id="id8" presentation:style-name="a51" draw:name="Marcador de posición de notas 4" svg:x="0.75in" svg:y="4.8125in" svg:width="6in" svg:height="3.9375in" presentation:class="notes" presentation:placeholder="false">
          <draw:text-box>
            <text:p text:style-name="a38" text:class-names="" text:cond-style-name=""><text:span text:style-name="a37" text:class-names="">Haga clic para modificar los estilos de texto del patrón</text:span></text:p>
            <text:list text:style-name="a41">
              <text:list-item>
                <text:list text:style-name="a41">
                  <text:list-item>
                    <text:p text:style-name="a40" text:class-names="" text:cond-style-name=""><text:span text:style-name="a39" text:class-names="">Segundo nivel</text:span></text:p>
                  </text:list-item>
                </text:list>
              </text:list-item>
            </text:list>
            <text:list text:style-name="a44">
              <text:list-item>
                <text:list text:style-name="a44">
                  <text:list-item>
                    <text:list text:style-name="a44">
                      <text:list-item>
                        <text:p text:style-name="a43" text:class-names="" text:cond-style-name=""><text:span text:style-name="a42" text:class-names="">Tercer ni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Cuarto ni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Quinto nivel</text:span></text:p>
                              </text:list-item>
                            </text:list>
                          </text:list-item>
                        </text:list>
                      </text:list-item>
                    </text:list>
                  </text:list-item>
                </text:list>
              </text:list-item>
            </text:list>
          </draw:text-box>
          <svg:title/>
          <svg:desc/>
        </draw:frame>
        <draw:frame draw:id="id9" presentation:style-name="a54" draw:name="Marcador de posición de pie de página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Marcador de posición de número de diapositiva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a-de-título" style:page-layout-name="pageLayout1" draw:style-name="a59">
      <draw:frame draw:id="id11" presentation:style-name="a62" draw:name="Título 1" svg:x="1.66667in" svg:y="1.22743in" svg:width="10in" svg:height="2.61111in" presentation:class="title" presentation:placeholder="false">
        <draw:text-box>
          <text:p text:style-name="a61" text:class-names="" text:cond-style-name=""><text:span text:style-name="a60" text:class-names="">Haga clic para modificar el estilo de título del patrón</text:span></text:p>
        </draw:text-box>
        <svg:title/>
        <svg:desc/>
      </draw:frame>
      <draw:frame draw:id="id12" presentation:style-name="a65" draw:name="Subtítulo 2" svg:x="1.66667in" svg:y="3.93924in" svg:width="10in" svg:height="1.81076in" presentation:class="subtitle" presentation:placeholder="false">
        <draw:text-box>
          <text:p text:style-name="a64" text:class-names="" text:cond-style-name=""><text:span text:style-name="a63" text:class-names="">Haga clic para editar el estilo de subtítulo del patrón</text:span></text:p>
        </draw:text-box>
        <svg:title/>
        <svg:desc/>
      </draw:frame>
      <draw:connector draw:type="line" svg:x1="0.78291in" svg:y1="1.21834in" svg:x2="0.78291in" svg:y2="7.49091in" draw:id="id13" draw:style-name="a66" draw:name="Conector recto 10">
        <svg:title/>
        <svg:desc/>
      </draw:connector>
      <presentation:notes style:page-layout-name="pageLayout2" draw:style-name="a96">
        <draw:frame draw:id="id5" presentation:style-name="a69" draw:name="Marcador de posición de encabezado 1" svg:x="0in" svg:y="0in" svg:width="3.25in" svg:height="0.50174in" presentation:class="header" presentation:placeholder="false">
          <draw:text-box>
            <text:p text:style-name="a68" text:class-names="" text:cond-style-name=""><text:span text:style-name="a67" text:class-names=""/></text:p>
          </draw:text-box>
          <svg:title/>
          <svg:desc/>
        </draw:frame>
        <draw:frame draw:id="id6" presentation:style-name="a73" draw:name="Marcador de fecha 2" svg:x="4.24826in" svg:y="0in" svg:width="3.25in" svg:height="0.50174in" presentation:class="date-time" presentation:placeholder="false">
          <draw:text-box>
            <text:p text:style-name="a72" text:class-names="" text:cond-style-name=""><text:span text:style-name="a70" text:class-names=""><text:date text:fixed="false" style:data-style-name="a71">02/03/2023</text:date></text:span></text:p>
          </draw:text-box>
          <svg:title/>
          <svg:desc/>
        </draw:frame>
        <draw:page-thumbnail svg:x="0.75in" svg:y="1.25in" svg:width="6in" svg:height="3.375in" presentation:class="page" draw:id="id7" presentation:style-name="a74" draw:name="Marcador de imagen de diapositiva 3">
          <svg:title/>
          <svg:desc/>
        </draw:page-thumbnail>
        <draw:frame draw:id="id8" presentation:style-name="a89" draw:name="Marcador de posición de notas 4" svg:x="0.75in" svg:y="4.8125in" svg:width="6in" svg:height="3.9375in" presentation:class="notes" presentation:placeholder="false">
          <draw:text-box>
            <text:p text:style-name="a76" text:class-names="" text:cond-style-name=""><text:span text:style-name="a75" text:class-names="">Haga clic para modificar los estilos de texto del patrón</text:span></text:p>
            <text:list text:style-name="a79">
              <text:list-item>
                <text:list text:style-name="a79">
                  <text:list-item>
                    <text:p text:style-name="a78" text:class-names="" text:cond-style-name=""><text:span text:style-name="a77" text:class-names="">Segundo nivel</text:span></text:p>
                  </text:list-item>
                </text:list>
              </text:list-item>
            </text:list>
            <text:list text:style-name="a82">
              <text:list-item>
                <text:list text:style-name="a82">
                  <text:list-item>
                    <text:list text:style-name="a82">
                      <text:list-item>
                        <text:p text:style-name="a81" text:class-names="" text:cond-style-name=""><text:span text:style-name="a80" text:class-names="">Tercer ni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Cuarto ni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6" text:class-names="">Quinto nivel</text:span></text:p>
                              </text:list-item>
                            </text:list>
                          </text:list-item>
                        </text:list>
                      </text:list-item>
                    </text:list>
                  </text:list-item>
                </text:list>
              </text:list-item>
            </text:list>
          </draw:text-box>
          <svg:title/>
          <svg:desc/>
        </draw:frame>
        <draw:frame draw:id="id9" presentation:style-name="a92" draw:name="Marcador de posición de pie de página 5" svg:x="0in" svg:y="9.49826in" svg:width="3.25in" svg:height="0.50174in" presentation:class="footer" presentation:placeholder="false">
          <draw:text-box>
            <text:p text:style-name="a91" text:class-names="" text:cond-style-name=""><text:span text:style-name="a90" text:class-names=""/></text:p>
          </draw:text-box>
          <svg:title/>
          <svg:desc/>
        </draw:frame>
        <draw:frame draw:id="id10" presentation:style-name="a95" draw:name="Marcador de posición de número de diapositiva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title-Diapositiva-de-Título-2" style:page-layout-name="pageLayout1" draw:style-name="a97">
      <draw:frame draw:id="id14" presentation:style-name="a100" draw:name="Título 1" svg:x="1.42in" svg:y="0.65in" svg:width="6.86in" svg:height="3.11in" presentation:class="title" presentation:placeholder="false">
        <draw:text-box>
          <text:p text:style-name="a99" text:class-names="" text:cond-style-name=""><text:span text:style-name="a98" text:class-names="">Haga clic para modificar el estilo de título del patrón</text:span></text:p>
        </draw:text-box>
        <svg:title/>
        <svg:desc/>
      </draw:frame>
      <draw:frame draw:id="id15" presentation:style-name="a103" draw:name="Subtítulo 2" svg:x="6.17in" svg:y="5.14in" svg:width="5.57in" svg:height="1.31in" presentation:class="subtitle" presentation:placeholder="false">
        <draw:text-box>
          <text:p text:style-name="a102" text:class-names="" text:cond-style-name=""><text:span text:style-name="a101" text:class-names="">Haga clic para editar el estilo de subtítulo del patrón</text:span></text:p>
        </draw:text-box>
        <svg:title/>
        <svg:desc/>
      </draw:frame>
      <draw:connector draw:type="line" svg:x1="1.42308in" svg:y1="3.99456in" svg:x2="1.42308in" svg:y2="7.49456in" draw:id="id16" draw:style-name="a104" draw:name="Conector recto 8">
        <svg:title/>
        <svg:desc/>
      </draw:connector>
      <draw:custom-shape svg:x="8.98707in" svg:y="3.25223in" svg:width="0.09967in" svg:height="0.09967in" draw:id="id17" draw:style-name="a107" draw:name="Gráfico 12">
        <svg:title/>
        <svg:desc/>
        <text:p text:style-name="a106" text:class-names="" text:cond-style-name=""><text:span text:style-name="a10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8.59471in" svg:y="3.00147in" svg:width="0.15205in" svg:height="0.15205in" draw:id="id18" draw:style-name="a110" draw:name="Gráfico 13">
        <svg:title/>
        <svg:desc/>
        <text:p text:style-name="a109" text:class-names="" text:cond-style-name=""><text:span text:style-name="a108" text:class-names=""/></text:p>
        <draw:enhanced-geometry xmlns:dr3d="urn:oasis:names:tc:opendocument:xmlns:dr3d:1.0" draw:type="non-primitive" svg:viewBox="0 0 139038 139038"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8"/>
          <draw:equation draw:name="f2" draw:formula="129601"/>
          <draw:equation draw:name="f3" draw:formula="60082"/>
          <draw:equation draw:name="f4" draw:formula="78956"/>
          <draw:equation draw:name="f5" draw:formula="9437"/>
          <draw:equation draw:name="f6" draw:formula="4225"/>
          <draw:equation draw:name="f7" draw:formula="74731"/>
          <draw:equation draw:name="f8" draw:formula="69519"/>
          <draw:equation draw:name="f9" draw:formula="64307"/>
          <draw:equation draw:name="f10" draw:formula="134813"/>
          <draw:equation draw:name="f11" draw:formula="?f1 - ?f0"/>
          <draw:equation draw:name="f12" draw:formula="?f11 / 139038"/>
          <draw:equation draw:name="f13" draw:formula="129601 * ?f11"/>
          <draw:equation draw:name="f14" draw:formula="60082 * ?f11"/>
          <draw:equation draw:name="f15" draw:formula="78956 * ?f11"/>
          <draw:equation draw:name="f16" draw:formula="9437 * ?f11"/>
          <draw:equation draw:name="f17" draw:formula="69519 * ?f11"/>
          <draw:equation draw:name="f18" draw:formula="0 * ?f11"/>
          <draw:equation draw:name="f19" draw:formula="139038 * ?f11"/>
          <draw:equation draw:name="f20" draw:formula="?f13 / 139038"/>
          <draw:equation draw:name="f21" draw:formula="?f14 / 139038"/>
          <draw:equation draw:name="f22" draw:formula="?f15 / 139038"/>
          <draw:equation draw:name="f23" draw:formula="?f16 / 139038"/>
          <draw:equation draw:name="f24" draw:formula="?f17 / 139038"/>
          <draw:equation draw:name="f25" draw:formula="?f18 / 139038"/>
          <draw:equation draw:name="f26" draw:formula="?f19 / 139038"/>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8.57771in" svg:y="3.49767in" svg:width="0.13967in" svg:height="0.13967in" draw:id="id19" draw:style-name="a113" draw:name="Gráfico 15">
        <svg:title/>
        <svg:desc/>
        <text:p text:style-name="a112" text:class-names="" text:cond-style-name=""><text:span text:style-name="a111" text:class-names=""/></text:p>
        <draw:enhanced-geometry xmlns:dr3d="urn:oasis:names:tc:opendocument:xmlns:dr3d:1.0" draw:type="non-primitive" svg:viewBox="0 0 127713 127713"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3"/>
          <draw:equation draw:name="f2" draw:formula="63857"/>
          <draw:equation draw:name="f3" draw:formula="18874"/>
          <draw:equation draw:name="f4" draw:formula="88700"/>
          <draw:equation draw:name="f5" draw:formula="108839"/>
          <draw:equation draw:name="f6" draw:formula="39013"/>
          <draw:equation draw:name="f7" draw:formula="18898"/>
          <draw:equation draw:name="f8" draw:formula="39023"/>
          <draw:equation draw:name="f9" draw:formula="28590"/>
          <draw:equation draw:name="f10" draw:formula="99124"/>
          <draw:equation draw:name="f11" draw:formula="?f1 - ?f0"/>
          <draw:equation draw:name="f12" draw:formula="?f11 / 127713"/>
          <draw:equation draw:name="f13" draw:formula="63857 * ?f11"/>
          <draw:equation draw:name="f14" draw:formula="18874 * ?f11"/>
          <draw:equation draw:name="f15" draw:formula="108839 * ?f11"/>
          <draw:equation draw:name="f16" draw:formula="0 * ?f11"/>
          <draw:equation draw:name="f17" draw:formula="127713 * ?f11"/>
          <draw:equation draw:name="f18" draw:formula="?f13 / 127713"/>
          <draw:equation draw:name="f19" draw:formula="?f14 / 127713"/>
          <draw:equation draw:name="f20" draw:formula="?f15 / 127713"/>
          <draw:equation draw:name="f21" draw:formula="?f16 / 127713"/>
          <draw:equation draw:name="f22" draw:formula="?f17 / 127713"/>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143">
        <draw:frame draw:id="id5" presentation:style-name="a116" draw:name="Marcador de posición de encabezado 1" svg:x="0in" svg:y="0in" svg:width="3.25in" svg:height="0.50174in" presentation:class="header" presentation:placeholder="false">
          <draw:text-box>
            <text:p text:style-name="a115" text:class-names="" text:cond-style-name=""><text:span text:style-name="a114" text:class-names=""/></text:p>
          </draw:text-box>
          <svg:title/>
          <svg:desc/>
        </draw:frame>
        <draw:frame draw:id="id6" presentation:style-name="a120" draw:name="Marcador de fecha 2" svg:x="4.24826in" svg:y="0in" svg:width="3.25in" svg:height="0.50174in" presentation:class="date-time" presentation:placeholder="false">
          <draw:text-box>
            <text:p text:style-name="a119" text:class-names="" text:cond-style-name=""><text:span text:style-name="a117" text:class-names=""><text:date text:fixed="false" style:data-style-name="a118">02/03/2023</text:date></text:span></text:p>
          </draw:text-box>
          <svg:title/>
          <svg:desc/>
        </draw:frame>
        <draw:page-thumbnail svg:x="0.75in" svg:y="1.25in" svg:width="6in" svg:height="3.375in" presentation:class="page" draw:id="id7" presentation:style-name="a121" draw:name="Marcador de imagen de diapositiva 3">
          <svg:title/>
          <svg:desc/>
        </draw:page-thumbnail>
        <draw:frame draw:id="id8" presentation:style-name="a136" draw:name="Marcador de posición de notas 4" svg:x="0.75in" svg:y="4.8125in" svg:width="6in" svg:height="3.9375in" presentation:class="notes" presentation:placeholder="false">
          <draw:text-box>
            <text:p text:style-name="a123" text:class-names="" text:cond-style-name=""><text:span text:style-name="a122" text:class-names="">Haga clic para modificar los estilos de texto del patrón</text:span></text:p>
            <text:list text:style-name="a126">
              <text:list-item>
                <text:list text:style-name="a126">
                  <text:list-item>
                    <text:p text:style-name="a125" text:class-names="" text:cond-style-name=""><text:span text:style-name="a124" text:class-names="">Segundo nivel</text:span></text:p>
                  </text:list-item>
                </text:list>
              </text:list-item>
            </text:list>
            <text:list text:style-name="a129">
              <text:list-item>
                <text:list text:style-name="a129">
                  <text:list-item>
                    <text:list text:style-name="a129">
                      <text:list-item>
                        <text:p text:style-name="a128" text:class-names="" text:cond-style-name=""><text:span text:style-name="a127" text:class-names="">Tercer ni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Cuarto ni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Quinto nivel</text:span></text:p>
                              </text:list-item>
                            </text:list>
                          </text:list-item>
                        </text:list>
                      </text:list-item>
                    </text:list>
                  </text:list-item>
                </text:list>
              </text:list-item>
            </text:list>
          </draw:text-box>
          <svg:title/>
          <svg:desc/>
        </draw:frame>
        <draw:frame draw:id="id9" presentation:style-name="a139" draw:name="Marcador de posición de pie de página 5" svg:x="0in" svg:y="9.49826in" svg:width="3.25in" svg:height="0.50174in" presentation:class="footer" presentation:placeholder="false">
          <draw:text-box>
            <text:p text:style-name="a138" text:class-names="" text:cond-style-name=""><text:span text:style-name="a137" text:class-names=""/></text:p>
          </draw:text-box>
          <svg:title/>
          <svg:desc/>
        </draw:frame>
        <draw:frame draw:id="id10" presentation:style-name="a142" draw:name="Marcador de posición de número de diapositiva 6" svg:x="4.24826in" svg:y="9.49826in" svg:width="3.25in" svg:height="0.50174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master-page>
    <style:master-page style:name="Master1-Layout3-cust-2_Solo-el-título" style:page-layout-name="pageLayout1" draw:style-name="a144">
      <draw:frame draw:id="id20" presentation:style-name="a147" draw:name="Marcador de posición de imagen 18" svg:x="1.49435in" svg:y="2.76691in" svg:width="4.05509in" svg:height="4.05509in" presentation:class="graphic" presentation:placeholder="false">
        <draw:text-box>
          <text:p text:style-name="a146" text:class-names="" text:cond-style-name=""><text:span text:style-name="a145" text:class-names="">Haga clic en el icono para agregar una imagen</text:span></text:p>
        </draw:text-box>
        <svg:title/>
        <svg:desc/>
      </draw:frame>
      <draw:frame draw:id="id21" presentation:style-name="a150" draw:name="Título 1" svg:x="5.69in" svg:y="0.64in" svg:width="6.38in" svg:height="2.49in" presentation:class="title" presentation:placeholder="false">
        <draw:text-box>
          <text:p text:style-name="a149" text:class-names="" text:cond-style-name=""><text:span text:style-name="a148" text:class-names="">Título</text:span></text:p>
        </draw:text-box>
        <svg:title/>
        <svg:desc/>
      </draw:frame>
      <draw:frame draw:id="id22" presentation:style-name="a153" draw:name="Marcador de fecha 2" svg:x="0.72in" svg:y="0.22in" svg:width="3in" svg:height="0.39931in" presentation:class="date-time" presentation:placeholder="false">
        <draw:text-box>
          <text:p text:style-name="a152" text:class-names="" text:cond-style-name=""><text:span text:style-name="a151" text:class-names="">3/9/20XX</text:span></text:p>
        </draw:text-box>
        <svg:title/>
        <svg:desc/>
      </draw:frame>
      <draw:frame draw:id="id23" presentation:style-name="a156" draw:transform="translate(-1.525in -0.19965in) rotate(-4.71239) translate(0.92503in 2.31965in)" draw:name="Marcador de pie de página 3" svg:width="3.05in" svg:height="0.39931in" presentation:class="footer" presentation:placeholder="false">
        <draw:text-box>
          <text:p text:style-name="a155" text:class-names="" text:cond-style-name=""><text:span text:style-name="a154" text:class-names="">Título de la presentación</text:span></text:p>
        </draw:text-box>
        <svg:title/>
        <svg:desc/>
      </draw:frame>
      <draw:frame draw:id="id24" presentation:style-name="a159" draw:name="Marcador de número de diapositiva 4" svg:x="9.41667in" svg:y="0.22in" svg:width="3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draw:connector draw:type="line" svg:x1="0.93626in" svg:y1="4.00189in" svg:x2="0.93626in" svg:y2="7.50189in" draw:id="id25" draw:style-name="a160" draw:name="Conector recto 13">
        <svg:title/>
        <svg:desc/>
      </draw:connector>
      <draw:frame draw:id="id26" presentation:style-name="a164" draw:name="Marcador de texto 15" svg:x="5.69in" svg:y="3.42in" svg:width="6.38in" svg:height="3.41in" presentation:class="outline" presentation:placeholder="false">
        <draw:text-box>
          <text:list text:style-name="a163">
            <text:list-item>
              <text:p text:style-name="a162" text:class-names="" text:cond-style-name=""><text:span text:style-name="a161" text:class-names="">Haga clic para modificar los estilos de texto del patrón</text:span></text:p>
            </text:list-item>
          </text:list>
        </draw:text-box>
        <svg:title/>
        <svg:desc/>
      </draw:frame>
      <draw:custom-shape svg:x="5.18963in" svg:y="3.01868in" svg:width="0.09967in" svg:height="0.09967in" draw:id="id27" draw:style-name="a167" draw:name="Gráfico 12">
        <svg:title/>
        <svg:desc/>
        <text:p text:style-name="a166" text:class-names="" text:cond-style-name=""><text:span text:style-name="a16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4.79726in" svg:y="2.76792in" svg:width="0.15205in" svg:height="0.15205in" draw:id="id28" draw:style-name="a170" draw:name="Gráfico 13">
        <svg:title/>
        <svg:desc/>
        <text:p text:style-name="a169" text:class-names="" text:cond-style-name=""><text:span text:style-name="a168"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82632in" svg:y="6.59621in" svg:width="0.13967in" svg:height="0.13967in" draw:id="id29" draw:style-name="a173" draw:name="Gráfico 15">
        <svg:title/>
        <svg:desc/>
        <text:p text:style-name="a172" text:class-names="" text:cond-style-name=""><text:span text:style-name="a171"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203">
        <draw:frame draw:id="id5" presentation:style-name="a176" draw:name="Marcador de posición de encabezado 1" svg:x="0in" svg:y="0in" svg:width="3.25in" svg:height="0.50174in" presentation:class="header" presentation:placeholder="false">
          <draw:text-box>
            <text:p text:style-name="a175" text:class-names="" text:cond-style-name=""><text:span text:style-name="a174" text:class-names=""/></text:p>
          </draw:text-box>
          <svg:title/>
          <svg:desc/>
        </draw:frame>
        <draw:frame draw:id="id6" presentation:style-name="a180" draw:name="Marcador de fecha 2" svg:x="4.24826in" svg:y="0in" svg:width="3.25in" svg:height="0.50174in" presentation:class="date-time" presentation:placeholder="false">
          <draw:text-box>
            <text:p text:style-name="a179" text:class-names="" text:cond-style-name=""><text:span text:style-name="a177" text:class-names=""><text:date text:fixed="false" style:data-style-name="a178">02/03/2023</text:date></text:span></text:p>
          </draw:text-box>
          <svg:title/>
          <svg:desc/>
        </draw:frame>
        <draw:page-thumbnail svg:x="0.75in" svg:y="1.25in" svg:width="6in" svg:height="3.375in" presentation:class="page" draw:id="id7" presentation:style-name="a181" draw:name="Marcador de imagen de diapositiva 3">
          <svg:title/>
          <svg:desc/>
        </draw:page-thumbnail>
        <draw:frame draw:id="id8" presentation:style-name="a196" draw:name="Marcador de posición de notas 4" svg:x="0.75in" svg:y="4.8125in" svg:width="6in" svg:height="3.9375in" presentation:class="notes" presentation:placeholder="false">
          <draw:text-box>
            <text:p text:style-name="a183" text:class-names="" text:cond-style-name=""><text:span text:style-name="a182" text:class-names="">Haga clic para modificar los estilos de texto del patrón</text:span></text:p>
            <text:list text:style-name="a186">
              <text:list-item>
                <text:list text:style-name="a186">
                  <text:list-item>
                    <text:p text:style-name="a185" text:class-names="" text:cond-style-name=""><text:span text:style-name="a184" text:class-names="">Segundo nivel</text:span></text:p>
                  </text:list-item>
                </text:list>
              </text:list-item>
            </text:list>
            <text:list text:style-name="a189">
              <text:list-item>
                <text:list text:style-name="a189">
                  <text:list-item>
                    <text:list text:style-name="a189">
                      <text:list-item>
                        <text:p text:style-name="a188" text:class-names="" text:cond-style-name=""><text:span text:style-name="a187" text:class-names="">Tercer ni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Cuarto ni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Quinto nivel</text:span></text:p>
                              </text:list-item>
                            </text:list>
                          </text:list-item>
                        </text:list>
                      </text:list-item>
                    </text:list>
                  </text:list-item>
                </text:list>
              </text:list-item>
            </text:list>
          </draw:text-box>
          <svg:title/>
          <svg:desc/>
        </draw:frame>
        <draw:frame draw:id="id9" presentation:style-name="a199" draw:name="Marcador de posición de pie de página 5" svg:x="0in" svg:y="9.49826in" svg:width="3.25in" svg:height="0.50174in" presentation:class="footer" presentation:placeholder="false">
          <draw:text-box>
            <text:p text:style-name="a198" text:class-names="" text:cond-style-name=""><text:span text:style-name="a197" text:class-names=""/></text:p>
          </draw:text-box>
          <svg:title/>
          <svg:desc/>
        </draw:frame>
        <draw:frame draw:id="id10" presentation:style-name="a202" draw:name="Marcador de posición de número de diapositiva 6" svg:x="4.24826in" svg:y="9.49826in" svg:width="3.25in" svg:height="0.50174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master-page>
    <style:master-page style:name="Master1-Layout4-cust-1_Título-y-contenido" style:page-layout-name="pageLayout1" draw:style-name="a204">
      <draw:frame draw:id="id30" presentation:style-name="a207" draw:name="Marcador de posición de imagen 14" svg:x="8.14957in" svg:y="1.82143in" svg:width="4.6664in" svg:height="4.66641in" presentation:class="graphic" presentation:placeholder="false">
        <draw:text-box>
          <text:p text:style-name="a206" text:class-names="" text:cond-style-name=""><text:span text:style-name="a205" text:class-names="">Haga clic en el icono para agregar una imagen</text:span></text:p>
        </draw:text-box>
        <svg:title/>
        <svg:desc/>
      </draw:frame>
      <draw:frame draw:id="id31" presentation:style-name="a210" draw:name="Título 1" svg:x="0.88in" svg:y="1.46in" svg:width="6.77in" svg:height="1.29in" presentation:class="title" presentation:placeholder="false">
        <draw:text-box>
          <text:p text:style-name="a209" text:class-names="" text:cond-style-name=""><text:span text:style-name="a208" text:class-names="">Haga clic para modificar el estilo de título del patrón</text:span></text:p>
        </draw:text-box>
        <svg:title/>
        <svg:desc/>
      </draw:frame>
      <draw:frame draw:id="id32" presentation:style-name="a222" draw:name="Marcador de contenido 2" svg:x="0.93in" svg:y="3.09in" svg:width="6.77in" svg:height="3.66in" presentation:class="object" presentation:placeholder="false">
        <draw:text-box>
          <text:p text:style-name="a212" text:class-names="" text:cond-style-name=""><text:span text:style-name="a211" text:class-names="">Haga clic para modificar los estilos de texto del patrón</text:span></text:p>
          <text:list text:style-name="a215">
            <text:list-item>
              <text:list text:style-name="a215">
                <text:list-item>
                  <text:p text:style-name="a214" text:class-names="" text:cond-style-name=""><text:span text:style-name="a213" text:class-names="">Segundo nivel</text:span></text:p>
                </text:list-item>
              </text:list>
            </text:list-item>
          </text:list>
          <text:list text:style-name="a218">
            <text:list-item>
              <text:list text:style-name="a218">
                <text:list-item>
                  <text:list text:style-name="a218">
                    <text:list-item>
                      <text:p text:style-name="a217" text:class-names="" text:cond-style-name=""><text:span text:style-name="a216" text:class-names="">Tercer ni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Cuarto nivel</text:span></text:p>
                        </text:list-item>
                      </text:list>
                    </text:list-item>
                  </text:list>
                </text:list-item>
              </text:list>
            </text:list-item>
          </text:list>
        </draw:text-box>
        <svg:title/>
        <svg:desc/>
      </draw:frame>
      <draw:frame draw:id="id33" presentation:style-name="a225" draw:name="Marcador de fecha 3" svg:x="0.91667in" svg:y="6.95139in" svg:width="3in" svg:height="0.39931in" presentation:class="date-time" presentation:placeholder="false">
        <draw:text-box>
          <text:p text:style-name="a224" text:class-names="" text:cond-style-name=""><text:span text:style-name="a223" text:class-names="">3/9/20XX</text:span></text:p>
        </draw:text-box>
        <svg:title/>
        <svg:desc/>
      </draw:frame>
      <draw:frame draw:id="id34" presentation:style-name="a228" draw:name="Marcador de pie de página 4" svg:x="8.71in" svg:y="0.68in" svg:width="4.5in" svg:height="0.39931in" presentation:class="footer" presentation:placeholder="false">
        <draw:text-box>
          <text:p text:style-name="a227" text:class-names="" text:cond-style-name=""><text:span text:style-name="a226" text:class-names="">Título de la presentación</text:span></text:p>
        </draw:text-box>
        <svg:title/>
        <svg:desc/>
      </draw:frame>
      <draw:frame draw:id="id35" presentation:style-name="a231" draw:name="Marcador de número de diapositiva 5" svg:x="9.41667in" svg:y="6.95139in" svg:width="3in" svg:height="0.39931in" presentation:class="page-number" presentation:placeholder="false">
        <draw:text-box>
          <text:p text:style-name="a230" text:class-names="" text:cond-style-name=""><text:span text:style-name="a229" text:class-names=""><text:page-number style:num-format="1" text:fixed="false"/></text:span></text:p>
        </draw:text-box>
        <svg:title/>
        <svg:desc/>
      </draw:frame>
      <draw:connector draw:type="line" svg:x1="0in" svg:y1="0.88197in" svg:x2="8.64362in" svg:y2="0.88197in" draw:id="id36" draw:style-name="a232" draw:name="Conector recto 8">
        <svg:title/>
        <svg:desc/>
      </draw:connector>
      <draw:custom-shape svg:x="12.3377in" svg:y="2.2645in" svg:width="0.09967in" svg:height="0.09967in" draw:id="id37" draw:style-name="a235" draw:name="Gráfico 10">
        <svg:title/>
        <svg:desc/>
        <text:p text:style-name="a234" text:class-names="" text:cond-style-name=""><text:span text:style-name="a23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99615in" svg:y="1.94664in" svg:width="0.15205in" svg:height="0.15205in" draw:id="id38" draw:style-name="a238" draw:name="Gráfico 11">
        <svg:title/>
        <svg:desc/>
        <text:p text:style-name="a237" text:class-names="" text:cond-style-name=""><text:span text:style-name="a236"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presentation:notes style:page-layout-name="pageLayout2" draw:style-name="a268">
        <draw:frame draw:id="id5" presentation:style-name="a241" draw:name="Marcador de posición de encabezado 1" svg:x="0in" svg:y="0in" svg:width="3.25in" svg:height="0.50174in" presentation:class="header" presentation:placeholder="false">
          <draw:text-box>
            <text:p text:style-name="a240" text:class-names="" text:cond-style-name=""><text:span text:style-name="a239" text:class-names=""/></text:p>
          </draw:text-box>
          <svg:title/>
          <svg:desc/>
        </draw:frame>
        <draw:frame draw:id="id6" presentation:style-name="a245" draw:name="Marcador de fecha 2" svg:x="4.24826in" svg:y="0in" svg:width="3.25in" svg:height="0.50174in" presentation:class="date-time" presentation:placeholder="false">
          <draw:text-box>
            <text:p text:style-name="a244" text:class-names="" text:cond-style-name=""><text:span text:style-name="a242" text:class-names=""><text:date text:fixed="false" style:data-style-name="a243">02/03/2023</text:date></text:span></text:p>
          </draw:text-box>
          <svg:title/>
          <svg:desc/>
        </draw:frame>
        <draw:page-thumbnail svg:x="0.75in" svg:y="1.25in" svg:width="6in" svg:height="3.375in" presentation:class="page" draw:id="id7" presentation:style-name="a246" draw:name="Marcador de imagen de diapositiva 3">
          <svg:title/>
          <svg:desc/>
        </draw:page-thumbnail>
        <draw:frame draw:id="id8" presentation:style-name="a261" draw:name="Marcador de posición de notas 4" svg:x="0.75in" svg:y="4.8125in" svg:width="6in" svg:height="3.9375in" presentation:class="notes" presentation:placeholder="false">
          <draw:text-box>
            <text:p text:style-name="a248" text:class-names="" text:cond-style-name=""><text:span text:style-name="a247" text:class-names="">Haga clic para modificar los estilos de texto del patrón</text:span></text:p>
            <text:list text:style-name="a251">
              <text:list-item>
                <text:list text:style-name="a251">
                  <text:list-item>
                    <text:p text:style-name="a250" text:class-names="" text:cond-style-name=""><text:span text:style-name="a249" text:class-names="">Segundo nivel</text:span></text:p>
                  </text:list-item>
                </text:list>
              </text:list-item>
            </text:list>
            <text:list text:style-name="a254">
              <text:list-item>
                <text:list text:style-name="a254">
                  <text:list-item>
                    <text:list text:style-name="a254">
                      <text:list-item>
                        <text:p text:style-name="a253" text:class-names="" text:cond-style-name=""><text:span text:style-name="a252" text:class-names="">Tercer nivel</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Cuarto ni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Quinto nivel</text:span></text:p>
                              </text:list-item>
                            </text:list>
                          </text:list-item>
                        </text:list>
                      </text:list-item>
                    </text:list>
                  </text:list-item>
                </text:list>
              </text:list-item>
            </text:list>
          </draw:text-box>
          <svg:title/>
          <svg:desc/>
        </draw:frame>
        <draw:frame draw:id="id9" presentation:style-name="a264" draw:name="Marcador de posición de pie de página 5" svg:x="0in" svg:y="9.49826in" svg:width="3.25in" svg:height="0.50174in" presentation:class="footer" presentation:placeholder="false">
          <draw:text-box>
            <text:p text:style-name="a263" text:class-names="" text:cond-style-name=""><text:span text:style-name="a262" text:class-names=""/></text:p>
          </draw:text-box>
          <svg:title/>
          <svg:desc/>
        </draw:frame>
        <draw:frame draw:id="id10" presentation:style-name="a267" draw:name="Marcador de posición de número de diapositiva 6" svg:x="4.24826in" svg:y="9.49826in" svg:width="3.25in" svg:height="0.50174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master-page>
    <style:master-page style:name="Master1-Layout5-title-Encabezado-de-sección" style:page-layout-name="pageLayout1" draw:style-name="a269">
      <draw:frame draw:id="id39" presentation:style-name="a272" draw:name="Título 1" svg:x="1.66667in" svg:y="1.6in" svg:width="10in" svg:height="2.56in" presentation:class="title" presentation:placeholder="false">
        <draw:text-box>
          <text:p text:style-name="a271" text:class-names="" text:cond-style-name=""><text:span text:style-name="a270" text:class-names="">Haga clic para modificar el estilo de título del patrón</text:span></text:p>
        </draw:text-box>
        <svg:title/>
        <svg:desc/>
      </draw:frame>
      <draw:frame draw:id="id40" presentation:style-name="a275" draw:name="Subtítulo 2" svg:x="1.67in" svg:y="4.22in" svg:width="10in" svg:height="1.45in" presentation:class="subtitle" presentation:placeholder="false">
        <draw:text-box>
          <text:p text:style-name="a274" text:class-names="" text:cond-style-name=""><text:span text:style-name="a273" text:class-names="">Haga clic para modificar el estilo de subtítulo del patrón</text:span></text:p>
        </draw:text-box>
        <svg:title/>
        <svg:desc/>
      </draw:frame>
      <draw:custom-shape svg:x="11.78069in" svg:y="3.34029in" svg:width="0.09967in" svg:height="0.09967in" draw:id="id41" draw:style-name="a278" draw:name="Gráfico 12">
        <svg:title/>
        <svg:desc/>
        <text:p text:style-name="a277" text:class-names="" text:cond-style-name=""><text:span text:style-name="a276"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72831in" svg:y="2.75135in" svg:width="0.15205in" svg:height="0.15205in" draw:id="id42" draw:style-name="a281" draw:name="Gráfico 13">
        <svg:title/>
        <svg:desc/>
        <text:p text:style-name="a280" text:class-names="" text:cond-style-name=""><text:span text:style-name="a279"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05691in" svg:y="3.04853in" svg:width="0.13967in" svg:height="0.13967in" draw:id="id43" draw:style-name="a284" draw:name="Gráfico 15">
        <svg:title/>
        <svg:desc/>
        <text:p text:style-name="a283" text:class-names="" text:cond-style-name=""><text:span text:style-name="a282"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38in" svg:y="2.87997in" svg:width="0.16572in" svg:height="0.16572in" draw:id="id44" draw:style-name="a287" draw:name="Gráfico 22">
        <svg:title/>
        <svg:desc/>
        <text:p text:style-name="a286" text:class-names="" text:cond-style-name=""><text:span text:style-name="a285"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16366in" svg:y="3.37198in" svg:width="0.10472in" svg:height="0.10472in" draw:id="id45" draw:style-name="a290" draw:name="Gráfico 21">
        <svg:title/>
        <svg:desc/>
        <text:p text:style-name="a289" text:class-names="" text:cond-style-name=""><text:span text:style-name="a288" text:class-names=""/></text:p>
        <draw:enhanced-geometry xmlns:dr3d="urn:oasis:names:tc:opendocument:xmlns:dr3d:1.0" draw:type="non-primitive" svg:viewBox="0 0 95759 95759"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5759"/>
          <draw:equation draw:name="f2" draw:formula="47880"/>
          <draw:equation draw:name="f3" draw:formula="74323"/>
          <draw:equation draw:name="f4" draw:formula="21436"/>
          <draw:equation draw:name="f5" draw:formula="?f1 - ?f0"/>
          <draw:equation draw:name="f6" draw:formula="?f5 / 95759"/>
          <draw:equation draw:name="f7" draw:formula="95759 * ?f5"/>
          <draw:equation draw:name="f8" draw:formula="47880 * ?f5"/>
          <draw:equation draw:name="f9" draw:formula="0 * ?f5"/>
          <draw:equation draw:name="f10" draw:formula="?f7 / 95759"/>
          <draw:equation draw:name="f11" draw:formula="?f8 / 95759"/>
          <draw:equation draw:name="f12" draw:formula="?f9 / 95759"/>
          <draw:equation draw:name="f13" draw:formula="?f0 / ?f6"/>
          <draw:equation draw:name="f14" draw:formula="?f1 / ?f6"/>
          <draw:equation draw:name="f15" draw:formula="?f10 / ?f6"/>
          <draw:equation draw:name="f16" draw:formula="?f11 / ?f6"/>
          <draw:equation draw:name="f17" draw:formula="?f12 / ?f6"/>
        </draw:enhanced-geometry>
      </draw:custom-shape>
      <draw:custom-shape svg:x="1.54572in" svg:y="3.81985in" svg:width="0.11879in" svg:height="0.11879in" draw:id="id46" draw:style-name="a293" draw:name="Gráfico 23">
        <svg:title/>
        <svg:desc/>
        <text:p text:style-name="a292" text:class-names="" text:cond-style-name=""><text:span text:style-name="a29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323">
        <draw:frame draw:id="id5" presentation:style-name="a296" draw:name="Marcador de posición de encabezado 1" svg:x="0in" svg:y="0in" svg:width="3.25in" svg:height="0.50174in" presentation:class="header" presentation:placeholder="false">
          <draw:text-box>
            <text:p text:style-name="a295" text:class-names="" text:cond-style-name=""><text:span text:style-name="a294" text:class-names=""/></text:p>
          </draw:text-box>
          <svg:title/>
          <svg:desc/>
        </draw:frame>
        <draw:frame draw:id="id6" presentation:style-name="a300" draw:name="Marcador de fecha 2" svg:x="4.24826in" svg:y="0in" svg:width="3.25in" svg:height="0.50174in" presentation:class="date-time" presentation:placeholder="false">
          <draw:text-box>
            <text:p text:style-name="a299" text:class-names="" text:cond-style-name=""><text:span text:style-name="a297" text:class-names=""><text:date text:fixed="false" style:data-style-name="a298">02/03/2023</text:date></text:span></text:p>
          </draw:text-box>
          <svg:title/>
          <svg:desc/>
        </draw:frame>
        <draw:page-thumbnail svg:x="0.75in" svg:y="1.25in" svg:width="6in" svg:height="3.375in" presentation:class="page" draw:id="id7" presentation:style-name="a301" draw:name="Marcador de imagen de diapositiva 3">
          <svg:title/>
          <svg:desc/>
        </draw:page-thumbnail>
        <draw:frame draw:id="id8" presentation:style-name="a316" draw:name="Marcador de posición de notas 4" svg:x="0.75in" svg:y="4.8125in" svg:width="6in" svg:height="3.9375in" presentation:class="notes" presentation:placeholder="false">
          <draw:text-box>
            <text:p text:style-name="a303" text:class-names="" text:cond-style-name=""><text:span text:style-name="a302" text:class-names="">Haga clic para modificar los estilos de texto del patrón</text:span></text:p>
            <text:list text:style-name="a306">
              <text:list-item>
                <text:list text:style-name="a306">
                  <text:list-item>
                    <text:p text:style-name="a305" text:class-names="" text:cond-style-name=""><text:span text:style-name="a304" text:class-names="">Segundo nivel</text:span></text:p>
                  </text:list-item>
                </text:list>
              </text:list-item>
            </text:list>
            <text:list text:style-name="a309">
              <text:list-item>
                <text:list text:style-name="a309">
                  <text:list-item>
                    <text:list text:style-name="a309">
                      <text:list-item>
                        <text:p text:style-name="a308" text:class-names="" text:cond-style-name=""><text:span text:style-name="a307" text:class-names="">Tercer ni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Cuarto ni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Quinto nivel</text:span></text:p>
                              </text:list-item>
                            </text:list>
                          </text:list-item>
                        </text:list>
                      </text:list-item>
                    </text:list>
                  </text:list-item>
                </text:list>
              </text:list-item>
            </text:list>
          </draw:text-box>
          <svg:title/>
          <svg:desc/>
        </draw:frame>
        <draw:frame draw:id="id9" presentation:style-name="a319" draw:name="Marcador de posición de pie de página 5" svg:x="0in" svg:y="9.49826in" svg:width="3.25in" svg:height="0.50174in" presentation:class="footer" presentation:placeholder="false">
          <draw:text-box>
            <text:p text:style-name="a318" text:class-names="" text:cond-style-name=""><text:span text:style-name="a317" text:class-names=""/></text:p>
          </draw:text-box>
          <svg:title/>
          <svg:desc/>
        </draw:frame>
        <draw:frame draw:id="id10" presentation:style-name="a322" draw:name="Marcador de posición de número de diapositiva 6" svg:x="4.24826in" svg:y="9.49826in" svg:width="3.25in" svg:height="0.50174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6-obj-Título-y-contenido" style:page-layout-name="pageLayout1" draw:style-name="a324">
      <draw:frame draw:id="id47" presentation:style-name="a327" draw:name="Título 1" svg:x="0.91667in" svg:y="0.39931in" svg:width="11.5in" svg:height="1.44965in" presentation:class="title" presentation:placeholder="false">
        <draw:text-box>
          <text:p text:style-name="a326" text:class-names="" text:cond-style-name=""><text:span text:style-name="a325" text:class-names="">Haga clic para modificar el estilo de título del patrón</text:span></text:p>
        </draw:text-box>
        <svg:title/>
        <svg:desc/>
      </draw:frame>
      <draw:frame draw:id="id48" presentation:style-name="a343" draw:name="Marcador de posición de contenido 2" svg:x="0.91667in" svg:y="1.99653in" svg:width="11.5in" svg:height="4.75868in" presentation:class="object" presentation:placeholder="false">
        <draw:text-box>
          <text:list text:style-name="a330">
            <text:list-item>
              <text:p text:style-name="a329" text:class-names="" text:cond-style-name=""><text:span text:style-name="a328" text:class-names="">Haga clic para modificar los estilos de texto del patrón</text:span></text:p>
            </text:list-item>
          </text:list>
          <text:list text:style-name="a333">
            <text:list-item>
              <text:list text:style-name="a333">
                <text:list-item>
                  <text:p text:style-name="a332" text:class-names="" text:cond-style-name=""><text:span text:style-name="a331" text:class-names="">Segundo nivel</text:span></text:p>
                </text:list-item>
              </text:list>
            </text:list-item>
          </text:list>
          <text:list text:style-name="a336">
            <text:list-item>
              <text:list text:style-name="a336">
                <text:list-item>
                  <text:list text:style-name="a336">
                    <text:list-item>
                      <text:p text:style-name="a335" text:class-names="" text:cond-style-name=""><text:span text:style-name="a334" text:class-names="">Tercer ni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Cuarto ni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Quinto nivel</text:span></text:p>
                            </text:list-item>
                          </text:list>
                        </text:list-item>
                      </text:list>
                    </text:list-item>
                  </text:list>
                </text:list-item>
              </text:list>
            </text:list-item>
          </text:list>
        </draw:text-box>
        <svg:title/>
        <svg:desc/>
      </draw:frame>
      <draw:frame draw:id="id49" presentation:style-name="a346" draw:name="Marcador de posición de número de diapositiva 5" svg:x="9.41667in" svg:y="6.95139in" svg:width="3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draw:connector draw:type="line" svg:x1="0.78291in" svg:y1="0.39021in" svg:x2="0.78291in" svg:y2="7.49091in" draw:id="id50" draw:style-name="a347" draw:name="Conector recto 6">
        <svg:title/>
        <svg:desc/>
      </draw:connector>
      <presentation:notes style:page-layout-name="pageLayout2" draw:style-name="a377">
        <draw:frame draw:id="id5" presentation:style-name="a350" draw:name="Marcador de posición de encabezado 1" svg:x="0in" svg:y="0in" svg:width="3.25in" svg:height="0.50174in" presentation:class="header" presentation:placeholder="false">
          <draw:text-box>
            <text:p text:style-name="a349" text:class-names="" text:cond-style-name=""><text:span text:style-name="a348" text:class-names=""/></text:p>
          </draw:text-box>
          <svg:title/>
          <svg:desc/>
        </draw:frame>
        <draw:frame draw:id="id6" presentation:style-name="a354" draw:name="Marcador de fecha 2" svg:x="4.24826in" svg:y="0in" svg:width="3.25in" svg:height="0.50174in" presentation:class="date-time" presentation:placeholder="false">
          <draw:text-box>
            <text:p text:style-name="a353" text:class-names="" text:cond-style-name=""><text:span text:style-name="a351" text:class-names=""><text:date text:fixed="false" style:data-style-name="a352">02/03/2023</text:date></text:span></text:p>
          </draw:text-box>
          <svg:title/>
          <svg:desc/>
        </draw:frame>
        <draw:page-thumbnail svg:x="0.75in" svg:y="1.25in" svg:width="6in" svg:height="3.375in" presentation:class="page" draw:id="id7" presentation:style-name="a355" draw:name="Marcador de imagen de diapositiva 3">
          <svg:title/>
          <svg:desc/>
        </draw:page-thumbnail>
        <draw:frame draw:id="id8" presentation:style-name="a370" draw:name="Marcador de posición de notas 4" svg:x="0.75in" svg:y="4.8125in" svg:width="6in" svg:height="3.9375in" presentation:class="notes" presentation:placeholder="false">
          <draw:text-box>
            <text:p text:style-name="a357" text:class-names="" text:cond-style-name=""><text:span text:style-name="a356" text:class-names="">Haga clic para modificar los estilos de texto del patrón</text:span></text:p>
            <text:list text:style-name="a360">
              <text:list-item>
                <text:list text:style-name="a360">
                  <text:list-item>
                    <text:p text:style-name="a359" text:class-names="" text:cond-style-name=""><text:span text:style-name="a358" text:class-names="">Segundo nivel</text:span></text:p>
                  </text:list-item>
                </text:list>
              </text:list-item>
            </text:list>
            <text:list text:style-name="a363">
              <text:list-item>
                <text:list text:style-name="a363">
                  <text:list-item>
                    <text:list text:style-name="a363">
                      <text:list-item>
                        <text:p text:style-name="a362" text:class-names="" text:cond-style-name=""><text:span text:style-name="a361" text:class-names="">Tercer ni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Cuarto ni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Quinto nivel</text:span></text:p>
                              </text:list-item>
                            </text:list>
                          </text:list-item>
                        </text:list>
                      </text:list-item>
                    </text:list>
                  </text:list-item>
                </text:list>
              </text:list-item>
            </text:list>
          </draw:text-box>
          <svg:title/>
          <svg:desc/>
        </draw:frame>
        <draw:frame draw:id="id9" presentation:style-name="a373" draw:name="Marcador de posición de pie de página 5" svg:x="0in" svg:y="9.49826in" svg:width="3.25in" svg:height="0.50174in" presentation:class="footer" presentation:placeholder="false">
          <draw:text-box>
            <text:p text:style-name="a372" text:class-names="" text:cond-style-name=""><text:span text:style-name="a371" text:class-names=""/></text:p>
          </draw:text-box>
          <svg:title/>
          <svg:desc/>
        </draw:frame>
        <draw:frame draw:id="id10" presentation:style-name="a376" draw:name="Marcador de posición de número de diapositiva 6" svg:x="4.24826in" svg:y="9.49826in" svg:width="3.25in" svg:height="0.50174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7-cust-3_Diapositiva-de-título-" style:page-layout-name="pageLayout1" draw:style-name="a378">
      <draw:frame draw:id="id51" presentation:style-name="a381" draw:name="Título 1" svg:x="6.99in" svg:y="0.92in" svg:width="4.85in" svg:height="3.54in" presentation:class="title" presentation:placeholder="false">
        <draw:text-box>
          <text:p text:style-name="a380" text:class-names="" text:cond-style-name=""><text:span text:style-name="a379" text:class-names="">Haga clic para modificar el estilo de título del patrón</text:span></text:p>
        </draw:text-box>
        <svg:title/>
        <svg:desc/>
      </draw:frame>
      <draw:frame draw:id="id52" presentation:style-name="a384" draw:name="Subtítulo 2" svg:x="6.99in" svg:y="4.92in" svg:width="4.84999in" svg:height="0.55826in" presentation:class="subtitle" presentation:placeholder="false">
        <draw:text-box>
          <text:p text:style-name="a383" text:class-names="" text:cond-style-name=""><text:span text:style-name="a382" text:class-names="">Haga clic para editar el estilo de subtítulo del patrón</text:span></text:p>
        </draw:text-box>
        <svg:title/>
        <svg:desc/>
      </draw:frame>
      <draw:frame draw:id="id53" presentation:style-name="a387" draw:transform="translate(-1.94in -0.19965in) rotate(-4.71239) translate(12.67027in 1.93965in)" draw:name="Marcador de pie de página 4" svg:width="3.88in" svg:height="0.39931in" presentation:class="footer" presentation:placeholder="false">
        <draw:text-box>
          <text:p text:style-name="a386" text:class-names="" text:cond-style-name=""><text:span text:style-name="a385" text:class-names="">Título de la presentación</text:span></text:p>
        </draw:text-box>
        <svg:title/>
        <svg:desc/>
      </draw:frame>
      <draw:frame draw:id="id54" presentation:style-name="a390" draw:name="Marcador de posición de número de diapositiva 5" svg:x="9.41667in" svg:y="6.95139in" svg:width="3in" svg:height="0.39931in" presentation:class="page-number" presentation:placeholder="false">
        <draw:text-box>
          <text:p text:style-name="a389" text:class-names="" text:cond-style-name=""><text:span text:style-name="a388" text:class-names=""><text:page-number style:num-format="1" text:fixed="false"/></text:span></text:p>
        </draw:text-box>
        <svg:title/>
        <svg:desc/>
      </draw:frame>
      <draw:connector draw:type="line" svg:x1="12.67078in" svg:y1="3.95808in" svg:x2="12.67078in" svg:y2="7.5in" draw:id="id55" draw:style-name="a391" draw:name="Conector recto 6">
        <svg:title/>
        <svg:desc/>
      </draw:connector>
      <draw:custom-shape svg:x="0in" svg:y="0in" svg:width="6.32099in" svg:height="7.5in" draw:id="id56" draw:style-name="a395" draw:name="Rectángulo 8">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frame draw:id="id57" presentation:style-name="a398" draw:name="Marcador de posición de imagen 12" svg:x="0.31in" svg:y="0.33in" svg:width="5.71in" svg:height="6.85in" presentation:class="graphic" presentation:placeholder="false">
        <draw:text-box>
          <text:p text:style-name="a397" text:class-names="" text:cond-style-name=""><text:span text:style-name="a396" text:class-names="">Haga clic en el icono para agregar una imagen</text:span></text:p>
        </draw:text-box>
        <svg:title/>
        <svg:desc/>
      </draw:frame>
      <presentation:notes style:page-layout-name="pageLayout2" draw:style-name="a428">
        <draw:frame draw:id="id5" presentation:style-name="a401" draw:name="Marcador de posición de encabezado 1" svg:x="0in" svg:y="0in" svg:width="3.25in" svg:height="0.50174in" presentation:class="header" presentation:placeholder="false">
          <draw:text-box>
            <text:p text:style-name="a400" text:class-names="" text:cond-style-name=""><text:span text:style-name="a399" text:class-names=""/></text:p>
          </draw:text-box>
          <svg:title/>
          <svg:desc/>
        </draw:frame>
        <draw:frame draw:id="id6" presentation:style-name="a405" draw:name="Marcador de fecha 2" svg:x="4.24826in" svg:y="0in" svg:width="3.25in" svg:height="0.50174in" presentation:class="date-time" presentation:placeholder="false">
          <draw:text-box>
            <text:p text:style-name="a404" text:class-names="" text:cond-style-name=""><text:span text:style-name="a402" text:class-names=""><text:date text:fixed="false" style:data-style-name="a403">02/03/2023</text:date></text:span></text:p>
          </draw:text-box>
          <svg:title/>
          <svg:desc/>
        </draw:frame>
        <draw:page-thumbnail svg:x="0.75in" svg:y="1.25in" svg:width="6in" svg:height="3.375in" presentation:class="page" draw:id="id7" presentation:style-name="a406" draw:name="Marcador de imagen de diapositiva 3">
          <svg:title/>
          <svg:desc/>
        </draw:page-thumbnail>
        <draw:frame draw:id="id8" presentation:style-name="a421" draw:name="Marcador de posición de notas 4" svg:x="0.75in" svg:y="4.8125in" svg:width="6in" svg:height="3.9375in" presentation:class="notes" presentation:placeholder="false">
          <draw:text-box>
            <text:p text:style-name="a408" text:class-names="" text:cond-style-name=""><text:span text:style-name="a407" text:class-names="">Haga clic para modificar los estilos de texto del patrón</text:span></text:p>
            <text:list text:style-name="a411">
              <text:list-item>
                <text:list text:style-name="a411">
                  <text:list-item>
                    <text:p text:style-name="a410" text:class-names="" text:cond-style-name=""><text:span text:style-name="a409" text:class-names="">Segundo nivel</text:span></text:p>
                  </text:list-item>
                </text:list>
              </text:list-item>
            </text:list>
            <text:list text:style-name="a414">
              <text:list-item>
                <text:list text:style-name="a414">
                  <text:list-item>
                    <text:list text:style-name="a414">
                      <text:list-item>
                        <text:p text:style-name="a413" text:class-names="" text:cond-style-name=""><text:span text:style-name="a412" text:class-names="">Tercer nivel</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Cuarto nivel</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Quinto nivel</text:span></text:p>
                              </text:list-item>
                            </text:list>
                          </text:list-item>
                        </text:list>
                      </text:list-item>
                    </text:list>
                  </text:list-item>
                </text:list>
              </text:list-item>
            </text:list>
          </draw:text-box>
          <svg:title/>
          <svg:desc/>
        </draw:frame>
        <draw:frame draw:id="id9" presentation:style-name="a424" draw:name="Marcador de posición de pie de página 5" svg:x="0in" svg:y="9.49826in" svg:width="3.25in" svg:height="0.50174in" presentation:class="footer" presentation:placeholder="false">
          <draw:text-box>
            <text:p text:style-name="a423" text:class-names="" text:cond-style-name=""><text:span text:style-name="a422" text:class-names=""/></text:p>
          </draw:text-box>
          <svg:title/>
          <svg:desc/>
        </draw:frame>
        <draw:frame draw:id="id10" presentation:style-name="a427" draw:name="Marcador de posición de número de diapositiva 6" svg:x="4.24826in" svg:y="9.49826in" svg:width="3.25in" svg:height="0.50174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8-obj-3_Título-y-contenido" style:page-layout-name="pageLayout1" draw:style-name="a429">
      <draw:frame draw:id="id58" presentation:style-name="a432" draw:name="Título 1" svg:x="0.63in" svg:y="0.39931in" svg:width="11.78in" svg:height="1.44965in" presentation:class="title" presentation:placeholder="false">
        <draw:text-box>
          <text:p text:style-name="a431" text:class-names="" text:cond-style-name=""><text:span text:style-name="a430" text:class-names="">Título</text:span></text:p>
        </draw:text-box>
        <svg:title/>
        <svg:desc/>
      </draw:frame>
      <draw:frame draw:id="id59" presentation:style-name="a448" draw:name="Marcador de contenido 2" svg:x="0.63in" svg:y="1.99653in" svg:width="11.78in" svg:height="4.75868in" presentation:class="object" presentation:placeholder="false">
        <draw:text-box>
          <text:list text:style-name="a435">
            <text:list-item>
              <text:p text:style-name="a434" text:class-names="" text:cond-style-name=""><text:span text:style-name="a433" text:class-names="">Haga clic para modificar los estilos de texto del patrón</text:span></text:p>
            </text:list-item>
          </text:list>
          <text:list text:style-name="a438">
            <text:list-item>
              <text:list text:style-name="a438">
                <text:list-item>
                  <text:p text:style-name="a437" text:class-names="" text:cond-style-name=""><text:span text:style-name="a436" text:class-names="">Segundo nivel</text:span></text:p>
                </text:list-item>
              </text:list>
            </text:list-item>
          </text:list>
          <text:list text:style-name="a441">
            <text:list-item>
              <text:list text:style-name="a441">
                <text:list-item>
                  <text:list text:style-name="a441">
                    <text:list-item>
                      <text:p text:style-name="a440" text:class-names="" text:cond-style-name=""><text:span text:style-name="a439" text:class-names="">Tercer ni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Cuarto ni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Quinto nivel</text:span></text:p>
                            </text:list-item>
                          </text:list>
                        </text:list-item>
                      </text:list>
                    </text:list-item>
                  </text:list>
                </text:list-item>
              </text:list>
            </text:list-item>
          </text:list>
        </draw:text-box>
        <svg:title/>
        <svg:desc/>
      </draw:frame>
      <draw:frame draw:id="id60" presentation:style-name="a451" draw:name="Marcador de fecha 3" svg:x="0.72in" svg:y="6.95139in" svg:width="3in" svg:height="0.39931in" presentation:class="date-time" presentation:placeholder="false">
        <draw:text-box>
          <text:p text:style-name="a450" text:class-names="" text:cond-style-name=""><text:span text:style-name="a449" text:class-names="">3/9/20XX</text:span></text:p>
        </draw:text-box>
        <svg:title/>
        <svg:desc/>
      </draw:frame>
      <draw:frame draw:id="id61" presentation:style-name="a454" draw:name="Marcador de pie de página 4" svg:x="9.3in" svg:y="0.92in" svg:width="3.97in" svg:height="0.39931in" presentation:class="footer" presentation:placeholder="false">
        <draw:text-box>
          <text:p text:style-name="a453" text:class-names="" text:cond-style-name=""><text:span text:style-name="a452" text:class-names="">Título de la presentación</text:span></text:p>
        </draw:text-box>
        <svg:title/>
        <svg:desc/>
      </draw:frame>
      <draw:frame draw:id="id62" presentation:style-name="a457" draw:name="Marcador de número de diapositiva 5" svg:x="9.41667in" svg:y="6.95139in" svg:width="3in" svg:height="0.39931in" presentation:class="page-number" presentation:placeholder="false">
        <draw:text-box>
          <text:p text:style-name="a456" text:class-names="" text:cond-style-name=""><text:span text:style-name="a455" text:class-names=""><text:page-number style:num-format="1" text:fixed="false"/></text:span></text:p>
        </draw:text-box>
        <svg:title/>
        <svg:desc/>
      </draw:frame>
      <draw:custom-shape svg:x="12.25094in" svg:y="0.37629in" svg:width="0.16572in" svg:height="0.16572in" draw:id="id63" draw:style-name="a460" draw:name="Gráfico 22">
        <svg:title/>
        <svg:desc/>
        <text:p text:style-name="a459" text:class-names="" text:cond-style-name=""><text:span text:style-name="a458"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6456in" svg:y="0.64623in" svg:width="0.11879in" svg:height="0.11879in" draw:id="id64" draw:style-name="a463" draw:name="Gráfico 23">
        <svg:title/>
        <svg:desc/>
        <text:p text:style-name="a462" text:class-names="" text:cond-style-name=""><text:span text:style-name="a46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493">
        <draw:frame draw:id="id5" presentation:style-name="a466" draw:name="Marcador de posición de encabezado 1" svg:x="0in" svg:y="0in" svg:width="3.25in" svg:height="0.50174in" presentation:class="header" presentation:placeholder="false">
          <draw:text-box>
            <text:p text:style-name="a465" text:class-names="" text:cond-style-name=""><text:span text:style-name="a464" text:class-names=""/></text:p>
          </draw:text-box>
          <svg:title/>
          <svg:desc/>
        </draw:frame>
        <draw:frame draw:id="id6" presentation:style-name="a470" draw:name="Marcador de fecha 2" svg:x="4.24826in" svg:y="0in" svg:width="3.25in" svg:height="0.50174in" presentation:class="date-time" presentation:placeholder="false">
          <draw:text-box>
            <text:p text:style-name="a469" text:class-names="" text:cond-style-name=""><text:span text:style-name="a467" text:class-names=""><text:date text:fixed="false" style:data-style-name="a468">02/03/2023</text:date></text:span></text:p>
          </draw:text-box>
          <svg:title/>
          <svg:desc/>
        </draw:frame>
        <draw:page-thumbnail svg:x="0.75in" svg:y="1.25in" svg:width="6in" svg:height="3.375in" presentation:class="page" draw:id="id7" presentation:style-name="a471" draw:name="Marcador de imagen de diapositiva 3">
          <svg:title/>
          <svg:desc/>
        </draw:page-thumbnail>
        <draw:frame draw:id="id8" presentation:style-name="a486" draw:name="Marcador de posición de notas 4" svg:x="0.75in" svg:y="4.8125in" svg:width="6in" svg:height="3.9375in" presentation:class="notes" presentation:placeholder="false">
          <draw:text-box>
            <text:p text:style-name="a473" text:class-names="" text:cond-style-name=""><text:span text:style-name="a472" text:class-names="">Haga clic para modificar los estilos de texto del patrón</text:span></text:p>
            <text:list text:style-name="a476">
              <text:list-item>
                <text:list text:style-name="a476">
                  <text:list-item>
                    <text:p text:style-name="a475" text:class-names="" text:cond-style-name=""><text:span text:style-name="a474" text:class-names="">Segundo nivel</text:span></text:p>
                  </text:list-item>
                </text:list>
              </text:list-item>
            </text:list>
            <text:list text:style-name="a479">
              <text:list-item>
                <text:list text:style-name="a479">
                  <text:list-item>
                    <text:list text:style-name="a479">
                      <text:list-item>
                        <text:p text:style-name="a478" text:class-names="" text:cond-style-name=""><text:span text:style-name="a477" text:class-names="">Tercer ni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Cuarto ni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3" text:class-names="">Quinto nivel</text:span></text:p>
                              </text:list-item>
                            </text:list>
                          </text:list-item>
                        </text:list>
                      </text:list-item>
                    </text:list>
                  </text:list-item>
                </text:list>
              </text:list-item>
            </text:list>
          </draw:text-box>
          <svg:title/>
          <svg:desc/>
        </draw:frame>
        <draw:frame draw:id="id9" presentation:style-name="a489" draw:name="Marcador de posición de pie de página 5" svg:x="0in" svg:y="9.49826in" svg:width="3.25in" svg:height="0.50174in" presentation:class="footer" presentation:placeholder="false">
          <draw:text-box>
            <text:p text:style-name="a488" text:class-names="" text:cond-style-name=""><text:span text:style-name="a487" text:class-names=""/></text:p>
          </draw:text-box>
          <svg:title/>
          <svg:desc/>
        </draw:frame>
        <draw:frame draw:id="id10" presentation:style-name="a492" draw:name="Marcador de posición de número de diapositiva 6" svg:x="4.24826in" svg:y="9.49826in" svg:width="3.25in" svg:height="0.50174in" presentation:class="page-number" presentation:placeholder="false">
          <draw:text-box>
            <text:p text:style-name="a491" text:class-names="" text:cond-style-name=""><text:span text:style-name="a490" text:class-names=""><text:page-number style:num-format="1" text:fixed="false"/></text:span></text:p>
          </draw:text-box>
          <svg:title/>
          <svg:desc/>
        </draw:frame>
      </presentation:notes>
    </style:master-page>
    <style:master-page style:name="Master1-Layout9-twoObj-Dos-objetos" style:page-layout-name="pageLayout1" draw:style-name="a494">
      <draw:frame draw:id="id65" presentation:style-name="a497" draw:name="Título 1" svg:x="0.91667in" svg:y="0.39931in" svg:width="11.5in" svg:height="1.44965in" presentation:class="title" presentation:placeholder="false">
        <draw:text-box>
          <text:p text:style-name="a496" text:class-names="" text:cond-style-name=""><text:span text:style-name="a495" text:class-names="">Haga clic para modificar el estilo de título del patrón</text:span></text:p>
        </draw:text-box>
        <svg:title/>
        <svg:desc/>
      </draw:frame>
      <draw:frame draw:id="id66" presentation:style-name="a513" draw:name="Marcador de contenido 2" svg:x="1.58in" svg:y="1.99653in" svg:width="4.98in" svg:height="4.75868in" presentation:class="object" presentation:placeholder="false">
        <draw:text-box>
          <text:list text:style-name="a500">
            <text:list-item>
              <text:p text:style-name="a499" text:class-names="" text:cond-style-name=""><text:span text:style-name="a498" text:class-names="">Haga clic para modificar los estilos de texto del patrón</text:span></text:p>
            </text:list-item>
          </text:list>
          <text:list text:style-name="a503">
            <text:list-item>
              <text:list text:style-name="a503">
                <text:list-item>
                  <text:p text:style-name="a502" text:class-names="" text:cond-style-name=""><text:span text:style-name="a501" text:class-names="">Segundo nivel</text:span></text:p>
                </text:list-item>
              </text:list>
            </text:list-item>
          </text:list>
          <text:list text:style-name="a506">
            <text:list-item>
              <text:list text:style-name="a506">
                <text:list-item>
                  <text:list text:style-name="a506">
                    <text:list-item>
                      <text:p text:style-name="a505" text:class-names="" text:cond-style-name=""><text:span text:style-name="a504" text:class-names="">Tercer ni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Cuarto ni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Quinto nivel</text:span></text:p>
                            </text:list-item>
                          </text:list>
                        </text:list-item>
                      </text:list>
                    </text:list-item>
                  </text:list>
                </text:list-item>
              </text:list>
            </text:list-item>
          </text:list>
        </draw:text-box>
        <svg:title/>
        <svg:desc/>
      </draw:frame>
      <draw:frame draw:id="id67" presentation:style-name="a529" draw:name="Marcador de posición de contenido 3" svg:x="7.42in" svg:y="1.99653in" svg:width="4.98in" svg:height="4.75868in" presentation:class="object" presentation:placeholder="false">
        <draw:text-box>
          <text:list text:style-name="a516">
            <text:list-item>
              <text:p text:style-name="a515" text:class-names="" text:cond-style-name=""><text:span text:style-name="a514" text:class-names="">Haga clic para modificar los estilos de texto del patrón</text:span></text:p>
            </text:list-item>
          </text:list>
          <text:list text:style-name="a519">
            <text:list-item>
              <text:list text:style-name="a519">
                <text:list-item>
                  <text:p text:style-name="a518" text:class-names="" text:cond-style-name=""><text:span text:style-name="a517" text:class-names="">Segundo nivel</text:span></text:p>
                </text:list-item>
              </text:list>
            </text:list-item>
          </text:list>
          <text:list text:style-name="a522">
            <text:list-item>
              <text:list text:style-name="a522">
                <text:list-item>
                  <text:list text:style-name="a522">
                    <text:list-item>
                      <text:p text:style-name="a521" text:class-names="" text:cond-style-name=""><text:span text:style-name="a520" text:class-names="">Tercer nivel</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Cuarto ni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68" draw:style-name="a530" draw:name="Conector recto 7">
        <svg:title/>
        <svg:desc/>
      </draw:connector>
      <draw:custom-shape svg:x="11.49204in" svg:y="0.53828in" svg:width="0.15205in" svg:height="0.15205in" draw:id="id69" draw:style-name="a533" draw:name="Gráfico 15">
        <svg:title/>
        <svg:desc/>
        <text:p text:style-name="a532" text:class-names="" text:cond-style-name=""><text:span text:style-name="a531"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0" draw:style-name="a536" draw:name="Gráfico 16">
        <svg:title/>
        <svg:desc/>
        <text:p text:style-name="a535" text:class-names="" text:cond-style-name=""><text:span text:style-name="a534"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71" draw:style-name="a539" draw:name="Gráfico 14">
        <svg:title/>
        <svg:desc/>
        <text:p text:style-name="a538" text:class-names="" text:cond-style-name=""><text:span text:style-name="a537"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569">
        <draw:frame draw:id="id5" presentation:style-name="a542" draw:name="Marcador de posición de encabezado 1" svg:x="0in" svg:y="0in" svg:width="3.25in" svg:height="0.50174in" presentation:class="header" presentation:placeholder="false">
          <draw:text-box>
            <text:p text:style-name="a541" text:class-names="" text:cond-style-name=""><text:span text:style-name="a540" text:class-names=""/></text:p>
          </draw:text-box>
          <svg:title/>
          <svg:desc/>
        </draw:frame>
        <draw:frame draw:id="id6" presentation:style-name="a546" draw:name="Marcador de fecha 2" svg:x="4.24826in" svg:y="0in" svg:width="3.25in" svg:height="0.50174in" presentation:class="date-time" presentation:placeholder="false">
          <draw:text-box>
            <text:p text:style-name="a545" text:class-names="" text:cond-style-name=""><text:span text:style-name="a543" text:class-names=""><text:date text:fixed="false" style:data-style-name="a544">02/03/2023</text:date></text:span></text:p>
          </draw:text-box>
          <svg:title/>
          <svg:desc/>
        </draw:frame>
        <draw:page-thumbnail svg:x="0.75in" svg:y="1.25in" svg:width="6in" svg:height="3.375in" presentation:class="page" draw:id="id7" presentation:style-name="a547" draw:name="Marcador de imagen de diapositiva 3">
          <svg:title/>
          <svg:desc/>
        </draw:page-thumbnail>
        <draw:frame draw:id="id8" presentation:style-name="a562" draw:name="Marcador de posición de notas 4" svg:x="0.75in" svg:y="4.8125in" svg:width="6in" svg:height="3.9375in" presentation:class="notes" presentation:placeholder="false">
          <draw:text-box>
            <text:p text:style-name="a549" text:class-names="" text:cond-style-name=""><text:span text:style-name="a548" text:class-names="">Haga clic para modificar los estilos de texto del patrón</text:span></text:p>
            <text:list text:style-name="a552">
              <text:list-item>
                <text:list text:style-name="a552">
                  <text:list-item>
                    <text:p text:style-name="a551" text:class-names="" text:cond-style-name=""><text:span text:style-name="a550" text:class-names="">Segundo nivel</text:span></text:p>
                  </text:list-item>
                </text:list>
              </text:list-item>
            </text:list>
            <text:list text:style-name="a555">
              <text:list-item>
                <text:list text:style-name="a555">
                  <text:list-item>
                    <text:list text:style-name="a555">
                      <text:list-item>
                        <text:p text:style-name="a554" text:class-names="" text:cond-style-name=""><text:span text:style-name="a553" text:class-names="">Tercer ni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Cuarto ni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Quinto nivel</text:span></text:p>
                              </text:list-item>
                            </text:list>
                          </text:list-item>
                        </text:list>
                      </text:list-item>
                    </text:list>
                  </text:list-item>
                </text:list>
              </text:list-item>
            </text:list>
          </draw:text-box>
          <svg:title/>
          <svg:desc/>
        </draw:frame>
        <draw:frame draw:id="id9" presentation:style-name="a565" draw:name="Marcador de posición de pie de página 5" svg:x="0in" svg:y="9.49826in" svg:width="3.25in" svg:height="0.50174in" presentation:class="footer" presentation:placeholder="false">
          <draw:text-box>
            <text:p text:style-name="a564" text:class-names="" text:cond-style-name=""><text:span text:style-name="a563" text:class-names=""/></text:p>
          </draw:text-box>
          <svg:title/>
          <svg:desc/>
        </draw:frame>
        <draw:frame draw:id="id10" presentation:style-name="a568" draw:name="Marcador de posición de número de diapositiva 6" svg:x="4.24826in" svg:y="9.49826in" svg:width="3.25in" svg:height="0.50174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10-twoTxTwoObj-Comparación" style:page-layout-name="pageLayout1" draw:style-name="a570">
      <draw:frame draw:id="id72" presentation:style-name="a573" draw:name="Título 1" svg:x="0.9184in" svg:y="0.39931in" svg:width="11.5in" svg:height="1.44965in" presentation:class="title" presentation:placeholder="false">
        <draw:text-box>
          <text:p text:style-name="a572" text:class-names="" text:cond-style-name=""><text:span text:style-name="a571" text:class-names="">Haga clic para modificar el estilo de título del patrón</text:span></text:p>
        </draw:text-box>
        <svg:title/>
        <svg:desc/>
      </draw:frame>
      <draw:frame draw:id="id73" presentation:style-name="a577" draw:name="Marcador de texto 2" svg:x="1.58in" svg:y="1.83854in" svg:width="4.98in" svg:height="0.90104in" presentation:class="outline" presentation:placeholder="false">
        <draw:text-box>
          <text:list text:style-name="a576">
            <text:list-item>
              <text:p text:style-name="a575" text:class-names="" text:cond-style-name=""><text:span text:style-name="a574" text:class-names="">Haga clic para modificar los estilos de texto del patrón</text:span></text:p>
            </text:list-item>
          </text:list>
        </draw:text-box>
        <svg:title/>
        <svg:desc/>
      </draw:frame>
      <draw:frame draw:id="id74" presentation:style-name="a593" draw:name="Marcador de posición de contenido 3" svg:x="1.58in" svg:y="2.73958in" svg:width="4.98in" svg:height="4.02951in" presentation:class="object" presentation:placeholder="false">
        <draw:text-box>
          <text:list text:style-name="a580">
            <text:list-item>
              <text:p text:style-name="a579" text:class-names="" text:cond-style-name=""><text:span text:style-name="a578" text:class-names="">Haga clic para modificar los estilos de texto del patrón</text:span></text:p>
            </text:list-item>
          </text:list>
          <text:list text:style-name="a583">
            <text:list-item>
              <text:list text:style-name="a583">
                <text:list-item>
                  <text:p text:style-name="a582" text:class-names="" text:cond-style-name=""><text:span text:style-name="a581" text:class-names="">Segundo nivel</text:span></text:p>
                </text:list-item>
              </text:list>
            </text:list-item>
          </text:list>
          <text:list text:style-name="a586">
            <text:list-item>
              <text:list text:style-name="a586">
                <text:list-item>
                  <text:list text:style-name="a586">
                    <text:list-item>
                      <text:p text:style-name="a585" text:class-names="" text:cond-style-name=""><text:span text:style-name="a584" text:class-names="">Tercer ni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Cuarto ni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Quinto nivel</text:span></text:p>
                            </text:list-item>
                          </text:list>
                        </text:list-item>
                      </text:list>
                    </text:list-item>
                  </text:list>
                </text:list-item>
              </text:list>
            </text:list-item>
          </text:list>
        </draw:text-box>
        <svg:title/>
        <svg:desc/>
      </draw:frame>
      <draw:frame draw:id="id75" presentation:style-name="a597" draw:name="Marcador de texto 4" svg:x="7.42in" svg:y="1.83854in" svg:width="4.98in" svg:height="0.90104in" presentation:class="outline" presentation:placeholder="false">
        <draw:text-box>
          <text:list text:style-name="a596">
            <text:list-item>
              <text:p text:style-name="a595" text:class-names="" text:cond-style-name=""><text:span text:style-name="a594" text:class-names="">Haga clic para modificar los estilos de texto del patrón</text:span></text:p>
            </text:list-item>
          </text:list>
        </draw:text-box>
        <svg:title/>
        <svg:desc/>
      </draw:frame>
      <draw:frame draw:id="id76" presentation:style-name="a613" draw:name="Marcador de posición de contenido 5" svg:x="7.42in" svg:y="2.73958in" svg:width="4.98in" svg:height="4.02951in" presentation:class="object" presentation:placeholder="false">
        <draw:text-box>
          <text:list text:style-name="a600">
            <text:list-item>
              <text:p text:style-name="a599" text:class-names="" text:cond-style-name=""><text:span text:style-name="a598" text:class-names="">Haga clic para modificar los estilos de texto del patrón</text:span></text:p>
            </text:list-item>
          </text:list>
          <text:list text:style-name="a603">
            <text:list-item>
              <text:list text:style-name="a603">
                <text:list-item>
                  <text:p text:style-name="a602" text:class-names="" text:cond-style-name=""><text:span text:style-name="a601" text:class-names="">Segundo nivel</text:span></text:p>
                </text:list-item>
              </text:list>
            </text:list-item>
          </text:list>
          <text:list text:style-name="a606">
            <text:list-item>
              <text:list text:style-name="a606">
                <text:list-item>
                  <text:list text:style-name="a606">
                    <text:list-item>
                      <text:p text:style-name="a605" text:class-names="" text:cond-style-name=""><text:span text:style-name="a604" text:class-names="">Tercer ni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Cuarto ni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77" draw:style-name="a614" draw:name="Conector recto 9">
        <svg:title/>
        <svg:desc/>
      </draw:connector>
      <draw:custom-shape svg:x="11.49204in" svg:y="0.53828in" svg:width="0.15205in" svg:height="0.15205in" draw:id="id78" draw:style-name="a617" draw:name="Gráfico 15">
        <svg:title/>
        <svg:desc/>
        <text:p text:style-name="a616" text:class-names="" text:cond-style-name=""><text:span text:style-name="a615"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9" draw:style-name="a620" draw:name="Gráfico 16">
        <svg:title/>
        <svg:desc/>
        <text:p text:style-name="a619" text:class-names="" text:cond-style-name=""><text:span text:style-name="a618"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0" draw:style-name="a623" draw:name="Gráfico 14">
        <svg:title/>
        <svg:desc/>
        <text:p text:style-name="a622" text:class-names="" text:cond-style-name=""><text:span text:style-name="a621"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653">
        <draw:frame draw:id="id5" presentation:style-name="a626" draw:name="Marcador de posición de encabezado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Marcador de fecha 2" svg:x="4.24826in" svg:y="0in" svg:width="3.25in" svg:height="0.50174in" presentation:class="date-time" presentation:placeholder="false">
          <draw:text-box>
            <text:p text:style-name="a629" text:class-names="" text:cond-style-name=""><text:span text:style-name="a627" text:class-names=""><text:date text:fixed="false" style:data-style-name="a628">02/03/2023</text:date></text:span></text:p>
          </draw:text-box>
          <svg:title/>
          <svg:desc/>
        </draw:frame>
        <draw:page-thumbnail svg:x="0.75in" svg:y="1.25in" svg:width="6in" svg:height="3.375in" presentation:class="page" draw:id="id7" presentation:style-name="a631" draw:name="Marcador de imagen de diapositiva 3">
          <svg:title/>
          <svg:desc/>
        </draw:page-thumbnail>
        <draw:frame draw:id="id8" presentation:style-name="a646" draw:name="Marcador de posición de notas 4" svg:x="0.75in" svg:y="4.8125in" svg:width="6in" svg:height="3.9375in" presentation:class="notes" presentation:placeholder="false">
          <draw:text-box>
            <text:p text:style-name="a633" text:class-names="" text:cond-style-name=""><text:span text:style-name="a632" text:class-names="">Haga clic para modificar los estilos de texto del patrón</text:span></text:p>
            <text:list text:style-name="a636">
              <text:list-item>
                <text:list text:style-name="a636">
                  <text:list-item>
                    <text:p text:style-name="a635" text:class-names="" text:cond-style-name=""><text:span text:style-name="a634" text:class-names="">Segundo nivel</text:span></text:p>
                  </text:list-item>
                </text:list>
              </text:list-item>
            </text:list>
            <text:list text:style-name="a639">
              <text:list-item>
                <text:list text:style-name="a639">
                  <text:list-item>
                    <text:list text:style-name="a639">
                      <text:list-item>
                        <text:p text:style-name="a638" text:class-names="" text:cond-style-name=""><text:span text:style-name="a637" text:class-names="">Tercer ni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Cuarto ni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Quinto nivel</text:span></text:p>
                              </text:list-item>
                            </text:list>
                          </text:list-item>
                        </text:list>
                      </text:list-item>
                    </text:list>
                  </text:list-item>
                </text:list>
              </text:list-item>
            </text:list>
          </draw:text-box>
          <svg:title/>
          <svg:desc/>
        </draw:frame>
        <draw:frame draw:id="id9" presentation:style-name="a649" draw:name="Marcador de posición de pie de página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Marcador de posición de número de diapositiva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twoTxTwoObj-1_Comparación" style:page-layout-name="pageLayout1" draw:style-name="a654">
      <draw:frame draw:id="id81" presentation:style-name="a657" draw:name="Título 1" svg:x="0.9184in" svg:y="0.39931in" svg:width="11.5in" svg:height="1.44965in" presentation:class="title" presentation:placeholder="false">
        <draw:text-box>
          <text:p text:style-name="a656" text:class-names="" text:cond-style-name=""><text:span text:style-name="a655" text:class-names="">Haga clic para modificar el estilo de título del patrón</text:span></text:p>
        </draw:text-box>
        <svg:title/>
        <svg:desc/>
      </draw:frame>
      <draw:frame draw:id="id82" presentation:style-name="a661" draw:name="Marcador de texto 2" svg:x="1.58in" svg:y="1.83854in" svg:width="3.1in" svg:height="0.90104in" presentation:class="outline" presentation:placeholder="false">
        <draw:text-box>
          <text:list text:style-name="a660">
            <text:list-item>
              <text:p text:style-name="a659" text:class-names="" text:cond-style-name=""><text:span text:style-name="a658" text:class-names="">Haga clic para modificar los estilos de texto del patrón</text:span></text:p>
            </text:list-item>
          </text:list>
        </draw:text-box>
        <svg:title/>
        <svg:desc/>
      </draw:frame>
      <draw:frame draw:id="id83" presentation:style-name="a671" draw:name="Marcador de posición de contenido 3" svg:x="1.58in" svg:y="2.73958in" svg:width="3.1in" svg:height="4.02951in" presentation:class="object" presentation:placeholder="false">
        <draw:text-box>
          <text:list text:style-name="a664">
            <text:list-item>
              <text:p text:style-name="a663" text:class-names="" text:cond-style-name=""><text:span text:style-name="a662" text:class-names="">Haga clic para modificar los estilos de texto del patrón</text:span></text:p>
            </text:list-item>
          </text:list>
          <text:list text:style-name="a667">
            <text:list-item>
              <text:list text:style-name="a667">
                <text:list-item>
                  <text:p text:style-name="a666" text:class-names="" text:cond-style-name=""><text:span text:style-name="a665" text:class-names="">Segundo nivel</text:span></text:p>
                </text:list-item>
              </text:list>
            </text:list-item>
          </text:list>
          <text:list text:style-name="a670">
            <text:list-item>
              <text:list text:style-name="a670">
                <text:list-item>
                  <text:list text:style-name="a670">
                    <text:list-item>
                      <text:p text:style-name="a669" text:class-names="" text:cond-style-name=""><text:span text:style-name="a668" text:class-names="">Tercer nivel</text:span></text:p>
                    </text:list-item>
                  </text:list>
                </text:list-item>
              </text:list>
            </text:list-item>
          </text:list>
        </draw:text-box>
        <svg:title/>
        <svg:desc/>
      </draw:frame>
      <draw:frame draw:id="id84" presentation:style-name="a675" draw:name="Marcador de texto 4" svg:x="5.45in" svg:y="1.83854in" svg:width="3.1in" svg:height="0.90104in" presentation:class="outline" presentation:placeholder="false">
        <draw:text-box>
          <text:list text:style-name="a674">
            <text:list-item>
              <text:p text:style-name="a673" text:class-names="" text:cond-style-name=""><text:span text:style-name="a672" text:class-names="">Haga clic para modificar los estilos de texto del patrón</text:span></text:p>
            </text:list-item>
          </text:list>
        </draw:text-box>
        <svg:title/>
        <svg:desc/>
      </draw:frame>
      <draw:frame draw:id="id85" presentation:style-name="a685" draw:name="Marcador de contenido 5" svg:x="5.45in" svg:y="2.73958in" svg:width="3.1in" svg:height="4.02951in" presentation:class="object" presentation:placeholder="false">
        <draw:text-box>
          <text:list text:style-name="a678">
            <text:list-item>
              <text:p text:style-name="a677" text:class-names="" text:cond-style-name=""><text:span text:style-name="a676" text:class-names="">Haga clic para modificar los estilos de texto del patrón</text:span></text:p>
            </text:list-item>
          </text:list>
          <text:list text:style-name="a681">
            <text:list-item>
              <text:list text:style-name="a681">
                <text:list-item>
                  <text:p text:style-name="a680" text:class-names="" text:cond-style-name=""><text:span text:style-name="a679" text:class-names="">Segundo nivel</text:span></text:p>
                </text:list-item>
              </text:list>
            </text:list-item>
          </text:list>
          <text:list text:style-name="a684">
            <text:list-item>
              <text:list text:style-name="a684">
                <text:list-item>
                  <text:list text:style-name="a684">
                    <text:list-item>
                      <text:p text:style-name="a683" text:class-names="" text:cond-style-name=""><text:span text:style-name="a682" text:class-names="">Tercer nivel</text:span></text:p>
                    </text:list-item>
                  </text:list>
                </text:list-item>
              </text:list>
            </text:list-item>
          </text:list>
        </draw:text-box>
        <svg:title/>
        <svg:desc/>
      </draw:frame>
      <draw:connector draw:type="line" svg:x1="0.78291in" svg:y1="0.39021in" svg:x2="0.78291in" svg:y2="7.49091in" draw:id="id86" draw:style-name="a686" draw:name="Conector recto 9">
        <svg:title/>
        <svg:desc/>
      </draw:connector>
      <draw:custom-shape svg:x="11.49204in" svg:y="0.53828in" svg:width="0.15205in" svg:height="0.15205in" draw:id="id87" draw:style-name="a689" draw:name="Gráfico 15">
        <svg:title/>
        <svg:desc/>
        <text:p text:style-name="a688" text:class-names="" text:cond-style-name=""><text:span text:style-name="a687"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88" draw:style-name="a692" draw:name="Gráfico 16">
        <svg:title/>
        <svg:desc/>
        <text:p text:style-name="a691" text:class-names="" text:cond-style-name=""><text:span text:style-name="a690"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9" draw:style-name="a695" draw:name="Gráfico 14">
        <svg:title/>
        <svg:desc/>
        <text:p text:style-name="a694" text:class-names="" text:cond-style-name=""><text:span text:style-name="a69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frame draw:id="id90" presentation:style-name="a699" draw:name="Marcador de posición de texto 4" svg:x="9.33in" svg:y="1.9349in" svg:width="3.1in" svg:height="0.90104in" presentation:class="outline" presentation:placeholder="false">
        <draw:text-box>
          <text:list text:style-name="a698">
            <text:list-item>
              <text:p text:style-name="a697" text:class-names="" text:cond-style-name=""><text:span text:style-name="a696" text:class-names="">Haga clic para modificar los estilos de texto del patrón</text:span></text:p>
            </text:list-item>
          </text:list>
        </draw:text-box>
        <svg:title/>
        <svg:desc/>
      </draw:frame>
      <draw:frame draw:id="id91" presentation:style-name="a709" draw:name="Marcador de contenido 5" svg:x="9.33in" svg:y="2.83594in" svg:width="3.1in" svg:height="4.02951in" presentation:class="object" presentation:placeholder="false">
        <draw:text-box>
          <text:list text:style-name="a702">
            <text:list-item>
              <text:p text:style-name="a701" text:class-names="" text:cond-style-name=""><text:span text:style-name="a700" text:class-names="">Haga clic para modificar los estilos de texto del patrón</text:span></text:p>
            </text:list-item>
          </text:list>
          <text:list text:style-name="a705">
            <text:list-item>
              <text:list text:style-name="a705">
                <text:list-item>
                  <text:p text:style-name="a704" text:class-names="" text:cond-style-name=""><text:span text:style-name="a703" text:class-names="">Segundo nivel</text:span></text:p>
                </text:list-item>
              </text:list>
            </text:list-item>
          </text:list>
          <text:list text:style-name="a708">
            <text:list-item>
              <text:list text:style-name="a708">
                <text:list-item>
                  <text:list text:style-name="a708">
                    <text:list-item>
                      <text:p text:style-name="a707" text:class-names="" text:cond-style-name=""><text:span text:style-name="a706" text:class-names="">Tercer nivel</text:span></text:p>
                    </text:list-item>
                  </text:list>
                </text:list-item>
              </text:list>
            </text:list-item>
          </text:list>
        </draw:text-box>
        <svg:title/>
        <svg:desc/>
      </draw:frame>
      <presentation:notes style:page-layout-name="pageLayout2" draw:style-name="a739">
        <draw:frame draw:id="id5" presentation:style-name="a712" draw:name="Marcador de posición de encabezado 1" svg:x="0in" svg:y="0in" svg:width="3.25in" svg:height="0.50174in" presentation:class="header" presentation:placeholder="false">
          <draw:text-box>
            <text:p text:style-name="a711" text:class-names="" text:cond-style-name=""><text:span text:style-name="a710" text:class-names=""/></text:p>
          </draw:text-box>
          <svg:title/>
          <svg:desc/>
        </draw:frame>
        <draw:frame draw:id="id6" presentation:style-name="a716" draw:name="Marcador de fecha 2" svg:x="4.24826in" svg:y="0in" svg:width="3.25in" svg:height="0.50174in" presentation:class="date-time" presentation:placeholder="false">
          <draw:text-box>
            <text:p text:style-name="a715" text:class-names="" text:cond-style-name=""><text:span text:style-name="a713" text:class-names=""><text:date text:fixed="false" style:data-style-name="a714">02/03/2023</text:date></text:span></text:p>
          </draw:text-box>
          <svg:title/>
          <svg:desc/>
        </draw:frame>
        <draw:page-thumbnail svg:x="0.75in" svg:y="1.25in" svg:width="6in" svg:height="3.375in" presentation:class="page" draw:id="id7" presentation:style-name="a717" draw:name="Marcador de imagen de diapositiva 3">
          <svg:title/>
          <svg:desc/>
        </draw:page-thumbnail>
        <draw:frame draw:id="id8" presentation:style-name="a732" draw:name="Marcador de posición de notas 4" svg:x="0.75in" svg:y="4.8125in" svg:width="6in" svg:height="3.9375in" presentation:class="notes" presentation:placeholder="false">
          <draw:text-box>
            <text:p text:style-name="a719" text:class-names="" text:cond-style-name=""><text:span text:style-name="a718" text:class-names="">Haga clic para modificar los estilos de texto del patrón</text:span></text:p>
            <text:list text:style-name="a722">
              <text:list-item>
                <text:list text:style-name="a722">
                  <text:list-item>
                    <text:p text:style-name="a721" text:class-names="" text:cond-style-name=""><text:span text:style-name="a720" text:class-names="">Segundo nivel</text:span></text:p>
                  </text:list-item>
                </text:list>
              </text:list-item>
            </text:list>
            <text:list text:style-name="a725">
              <text:list-item>
                <text:list text:style-name="a725">
                  <text:list-item>
                    <text:list text:style-name="a725">
                      <text:list-item>
                        <text:p text:style-name="a724" text:class-names="" text:cond-style-name=""><text:span text:style-name="a723" text:class-names="">Tercer nivel</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Cuarto ni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9" text:class-names="">Quinto nivel</text:span></text:p>
                              </text:list-item>
                            </text:list>
                          </text:list-item>
                        </text:list>
                      </text:list-item>
                    </text:list>
                  </text:list-item>
                </text:list>
              </text:list-item>
            </text:list>
          </draw:text-box>
          <svg:title/>
          <svg:desc/>
        </draw:frame>
        <draw:frame draw:id="id9" presentation:style-name="a735" draw:name="Marcador de posición de pie de página 5" svg:x="0in" svg:y="9.49826in" svg:width="3.25in" svg:height="0.50174in" presentation:class="footer" presentation:placeholder="false">
          <draw:text-box>
            <text:p text:style-name="a734" text:class-names="" text:cond-style-name=""><text:span text:style-name="a733" text:class-names=""/></text:p>
          </draw:text-box>
          <svg:title/>
          <svg:desc/>
        </draw:frame>
        <draw:frame draw:id="id10" presentation:style-name="a738" draw:name="Marcador de posición de número de diapositiva 6" svg:x="4.24826in" svg:y="9.49826in" svg:width="3.25in" svg:height="0.50174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master-page>
    <style:master-page style:name="Master1-Layout12-cust-4_Diapositiva-de-título" style:page-layout-name="pageLayout1" draw:style-name="a740">
      <draw:frame draw:id="id92" presentation:style-name="a743" draw:name="Título 1" svg:x="6.99in" svg:y="0.88in" svg:width="4.85in" svg:height="0.97in" presentation:class="title" presentation:placeholder="false">
        <draw:text-box>
          <text:p text:style-name="a742" text:class-names="" text:cond-style-name=""><text:span text:style-name="a741" text:class-names="">Título</text:span></text:p>
        </draw:text-box>
        <svg:title/>
        <svg:desc/>
      </draw:frame>
      <draw:frame draw:id="id93" presentation:style-name="a746" draw:name="Subtítulo 2" svg:x="6.99in" svg:y="1.97in" svg:width="4.85in" svg:height="5.2in" presentation:class="subtitle" presentation:placeholder="false">
        <draw:text-box>
          <text:p text:style-name="a745" text:class-names="" text:cond-style-name=""><text:span text:style-name="a744" text:class-names="">Haga clic para editar el estilo de subtítulo del patrón</text:span></text:p>
        </draw:text-box>
        <svg:title/>
        <svg:desc/>
      </draw:frame>
      <draw:frame draw:id="id94" presentation:style-name="a749" draw:transform="translate(-1.94in -0.19965in) rotate(-4.71239) translate(12.67027in 1.93965in)" draw:name="Marcador de pie de página 4" svg:width="3.88in" svg:height="0.39931in" presentation:class="footer" presentation:placeholder="false">
        <draw:text-box>
          <text:p text:style-name="a748" text:class-names="" text:cond-style-name=""><text:span text:style-name="a747" text:class-names="">Título de la presentación</text:span></text:p>
        </draw:text-box>
        <svg:title/>
        <svg:desc/>
      </draw:frame>
      <draw:frame draw:id="id95" presentation:style-name="a752" draw:name="Marcador de número de diapositiva 5" svg:x="9.41667in" svg:y="6.95139in" svg:width="3in" svg:height="0.39931in" presentation:class="page-number" presentation:placeholder="false">
        <draw:text-box>
          <text:p text:style-name="a751" text:class-names="" text:cond-style-name=""><text:span text:style-name="a750" text:class-names=""><text:page-number style:num-format="1" text:fixed="false"/></text:span></text:p>
        </draw:text-box>
        <svg:title/>
        <svg:desc/>
      </draw:frame>
      <draw:connector draw:type="line" svg:x1="12.67078in" svg:y1="3.95808in" svg:x2="12.67078in" svg:y2="7.5in" draw:id="id96" draw:style-name="a753" draw:name="Conector recto 6">
        <svg:title/>
        <svg:desc/>
      </draw:connector>
      <draw:custom-shape svg:x="0in" svg:y="0in" svg:width="6.32099in" svg:height="7.5in" draw:id="id97" draw:style-name="a757" draw:name="Rectángulo 8">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frame draw:id="id98" presentation:style-name="a760" draw:name="Marcador de posición de imagen 12" svg:x="0.31in" svg:y="3.4in" svg:width="5.71in" svg:height="3.77in" presentation:class="graphic" presentation:placeholder="false">
        <draw:text-box>
          <text:p text:style-name="a759" text:class-names="" text:cond-style-name=""><text:span text:style-name="a758" text:class-names="">Haga clic en el icono para agregar una imagen</text:span></text:p>
        </draw:text-box>
        <svg:title/>
        <svg:desc/>
      </draw:frame>
      <draw:frame draw:id="id99" presentation:style-name="a763" draw:name="Marcador de posición de imagen 12" svg:x="0.31in" svg:y="0.33in" svg:width="2.69in" svg:height="2.74in" presentation:class="graphic" presentation:placeholder="false">
        <draw:text-box>
          <text:p text:style-name="a762" text:class-names="" text:cond-style-name=""><text:span text:style-name="a761" text:class-names="">Haga clic en el icono para agregar una imagen</text:span></text:p>
        </draw:text-box>
        <svg:title/>
        <svg:desc/>
      </draw:frame>
      <draw:frame draw:id="id100" presentation:style-name="a766" draw:name="Marcador de posición de imagen 12" svg:x="3.33in" svg:y="0.33in" svg:width="2.69in" svg:height="2.74in" presentation:class="graphic" presentation:placeholder="false">
        <draw:text-box>
          <text:p text:style-name="a765" text:class-names="" text:cond-style-name=""><text:span text:style-name="a764" text:class-names="">Haga clic en el icono para agregar una imagen</text:span></text:p>
        </draw:text-box>
        <svg:title/>
        <svg:desc/>
      </draw:frame>
      <presentation:notes style:page-layout-name="pageLayout2" draw:style-name="a796">
        <draw:frame draw:id="id5" presentation:style-name="a769" draw:name="Marcador de posición de encabezado 1" svg:x="0in" svg:y="0in" svg:width="3.25in" svg:height="0.50174in" presentation:class="header" presentation:placeholder="false">
          <draw:text-box>
            <text:p text:style-name="a768" text:class-names="" text:cond-style-name=""><text:span text:style-name="a767" text:class-names=""/></text:p>
          </draw:text-box>
          <svg:title/>
          <svg:desc/>
        </draw:frame>
        <draw:frame draw:id="id6" presentation:style-name="a773" draw:name="Marcador de fecha 2" svg:x="4.24826in" svg:y="0in" svg:width="3.25in" svg:height="0.50174in" presentation:class="date-time" presentation:placeholder="false">
          <draw:text-box>
            <text:p text:style-name="a772" text:class-names="" text:cond-style-name=""><text:span text:style-name="a770" text:class-names=""><text:date text:fixed="false" style:data-style-name="a771">02/03/2023</text:date></text:span></text:p>
          </draw:text-box>
          <svg:title/>
          <svg:desc/>
        </draw:frame>
        <draw:page-thumbnail svg:x="0.75in" svg:y="1.25in" svg:width="6in" svg:height="3.375in" presentation:class="page" draw:id="id7" presentation:style-name="a774" draw:name="Marcador de imagen de diapositiva 3">
          <svg:title/>
          <svg:desc/>
        </draw:page-thumbnail>
        <draw:frame draw:id="id8" presentation:style-name="a789" draw:name="Marcador de posición de notas 4" svg:x="0.75in" svg:y="4.8125in" svg:width="6in" svg:height="3.9375in" presentation:class="notes" presentation:placeholder="false">
          <draw:text-box>
            <text:p text:style-name="a776" text:class-names="" text:cond-style-name=""><text:span text:style-name="a775" text:class-names="">Haga clic para modificar los estilos de texto del patrón</text:span></text:p>
            <text:list text:style-name="a779">
              <text:list-item>
                <text:list text:style-name="a779">
                  <text:list-item>
                    <text:p text:style-name="a778" text:class-names="" text:cond-style-name=""><text:span text:style-name="a777" text:class-names="">Segundo nivel</text:span></text:p>
                  </text:list-item>
                </text:list>
              </text:list-item>
            </text:list>
            <text:list text:style-name="a782">
              <text:list-item>
                <text:list text:style-name="a782">
                  <text:list-item>
                    <text:list text:style-name="a782">
                      <text:list-item>
                        <text:p text:style-name="a781" text:class-names="" text:cond-style-name=""><text:span text:style-name="a780" text:class-names="">Tercer nivel</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Cuarto nivel</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Quinto nivel</text:span></text:p>
                              </text:list-item>
                            </text:list>
                          </text:list-item>
                        </text:list>
                      </text:list-item>
                    </text:list>
                  </text:list-item>
                </text:list>
              </text:list-item>
            </text:list>
          </draw:text-box>
          <svg:title/>
          <svg:desc/>
        </draw:frame>
        <draw:frame draw:id="id9" presentation:style-name="a792" draw:name="Marcador de posición de pie de página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0" presentation:style-name="a795" draw:name="Marcador de posición de número de diapositiva 6" svg:x="4.24826in" svg:y="9.49826in" svg:width="3.25in" svg:height="0.50174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master-page>
    <style:master-page style:name="Master1-Layout13-cust-1_Solo-el-título" style:page-layout-name="pageLayout1" draw:style-name="a797">
      <draw:frame draw:id="id101" presentation:style-name="a800" draw:name="Marcador de posición de imagen 32" svg:x="1.94347in" svg:y="0.44565in" svg:width="2.13504in" svg:height="2.13504in" presentation:class="graphic" presentation:placeholder="false">
        <draw:text-box>
          <text:p text:style-name="a799" text:class-names="" text:cond-style-name=""><text:span text:style-name="a798" text:class-names="">Haga clic en el icono para agregar una imagen</text:span></text:p>
        </draw:text-box>
        <svg:title/>
        <svg:desc/>
      </draw:frame>
      <draw:frame draw:id="id102" presentation:style-name="a803" draw:name="Marcador de posición de imagen 31" svg:x="3.85865in" svg:y="2.15724in" svg:width="2.50445in" svg:height="2.48633in" presentation:class="graphic" presentation:placeholder="false">
        <draw:text-box>
          <text:p text:style-name="a802" text:class-names="" text:cond-style-name=""><text:span text:style-name="a801" text:class-names="">Haga clic en el icono para agregar una imagen</text:span></text:p>
        </draw:text-box>
        <svg:title/>
        <svg:desc/>
      </draw:frame>
      <draw:frame draw:id="id103" presentation:style-name="a806" draw:name="Marcador de posición de imagen 30" svg:x="6.10186in" svg:y="4.79693in" svg:width="3.4113in" svg:height="2.69336in" presentation:class="graphic" presentation:placeholder="false">
        <draw:text-box>
          <text:p text:style-name="a805" text:class-names="" text:cond-style-name=""><text:span text:style-name="a804" text:class-names="">Haga clic en el icono para agregar una imagen</text:span></text:p>
        </draw:text-box>
        <svg:title/>
        <svg:desc/>
      </draw:frame>
      <draw:frame draw:id="id104" presentation:style-name="a809" draw:name="Marcador de posición de imagen 29" svg:x="1.19522in" svg:y="4.39521in" svg:width="4.21496in" svg:height="3.10479in" presentation:class="graphic" presentation:placeholder="false">
        <draw:text-box>
          <text:p text:style-name="a808" text:class-names="" text:cond-style-name=""><text:span text:style-name="a807" text:class-names="">Haga clic en el icono para agregar una imagen</text:span></text:p>
        </draw:text-box>
        <svg:title/>
        <svg:desc/>
      </draw:frame>
      <draw:frame draw:id="id105" presentation:style-name="a812" draw:name="Título 1" svg:x="6.3in" svg:y="0.64in" svg:width="5.77in" svg:height="2.49in" presentation:class="title" presentation:placeholder="false">
        <draw:text-box>
          <text:p text:style-name="a811" text:class-names="" text:cond-style-name=""><text:span text:style-name="a810" text:class-names="">Haga clic para modificar el estilo de título del patrón</text:span></text:p>
        </draw:text-box>
        <svg:title/>
        <svg:desc/>
      </draw:frame>
      <draw:frame draw:id="id106" presentation:style-name="a815" draw:name="Marcador de fecha 2" svg:x="0.72in" svg:y="0.22in" svg:width="3in" svg:height="0.39931in" presentation:class="date-time" presentation:placeholder="false">
        <draw:text-box>
          <text:p text:style-name="a814" text:class-names="" text:cond-style-name=""><text:span text:style-name="a813" text:class-names="">3/9/20XX</text:span></text:p>
        </draw:text-box>
        <svg:title/>
        <svg:desc/>
      </draw:frame>
      <draw:frame draw:id="id107" presentation:style-name="a818" draw:transform="translate(-1.525in -0.19965in) rotate(-4.71239) translate(0.92503in 2.31965in)" draw:name="Marcador de pie de página 3" svg:width="3.05in" svg:height="0.39931in" presentation:class="footer" presentation:placeholder="false">
        <draw:text-box>
          <text:p text:style-name="a817" text:class-names="" text:cond-style-name=""><text:span text:style-name="a816" text:class-names="">Título de la presentación</text:span></text:p>
        </draw:text-box>
        <svg:title/>
        <svg:desc/>
      </draw:frame>
      <draw:frame draw:id="id108" presentation:style-name="a821" draw:name="Marcador de número de diapositiva 4" svg:x="9.41667in" svg:y="0.22in" svg:width="3in" svg:height="0.39931in" presentation:class="page-number" presentation:placeholder="false">
        <draw:text-box>
          <text:p text:style-name="a820" text:class-names="" text:cond-style-name=""><text:span text:style-name="a819" text:class-names=""><text:page-number style:num-format="1" text:fixed="false"/></text:span></text:p>
        </draw:text-box>
        <svg:title/>
        <svg:desc/>
      </draw:frame>
      <draw:custom-shape svg:x="1.6102in" svg:y="2.03361in" svg:width="0.15205in" svg:height="0.15205in" draw:id="id109" draw:style-name="a824" draw:name="Gráfico 32">
        <svg:title/>
        <svg:desc/>
        <text:p text:style-name="a823" text:class-names="" text:cond-style-name=""><text:span text:style-name="a822"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2.20311in" svg:y="3.44146in" svg:width="0.13967in" svg:height="0.13967in" draw:id="id110" draw:style-name="a827" draw:name="Gráfico 33">
        <svg:title/>
        <svg:desc/>
        <text:p text:style-name="a826" text:class-names="" text:cond-style-name=""><text:span text:style-name="a825"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5.91089in" svg:y="4.93033in" svg:width="0.09967in" svg:height="0.09967in" draw:id="id111" draw:style-name="a830" draw:name="Gráfico 31">
        <svg:title/>
        <svg:desc/>
        <text:p text:style-name="a829" text:class-names="" text:cond-style-name=""><text:span text:style-name="a828"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onnector draw:type="line" svg:x1="0.93626in" svg:y1="3.99335in" svg:x2="0.93626in" svg:y2="7.49335in" draw:id="id112" draw:style-name="a831" draw:name="Conector recto 13">
        <svg:title/>
        <svg:desc/>
      </draw:connector>
      <draw:frame draw:id="id113" presentation:style-name="a835" draw:name="Marcador de texto 15" svg:x="6.3in" svg:y="3.42in" svg:width="5.77in" svg:height="1.23in" presentation:class="outline" presentation:placeholder="false">
        <draw:text-box>
          <text:list text:style-name="a834">
            <text:list-item>
              <text:p text:style-name="a833" text:class-names="" text:cond-style-name=""><text:span text:style-name="a832" text:class-names="">Haga clic para modificar los estilos de texto del patrón</text:span></text:p>
            </text:list-item>
          </text:list>
        </draw:text-box>
        <svg:title/>
        <svg:desc/>
      </draw:frame>
      <presentation:notes style:page-layout-name="pageLayout2" draw:style-name="a865">
        <draw:frame draw:id="id5" presentation:style-name="a838" draw:name="Marcador de posición de encabezado 1" svg:x="0in" svg:y="0in" svg:width="3.25in" svg:height="0.50174in" presentation:class="header" presentation:placeholder="false">
          <draw:text-box>
            <text:p text:style-name="a837" text:class-names="" text:cond-style-name=""><text:span text:style-name="a836" text:class-names=""/></text:p>
          </draw:text-box>
          <svg:title/>
          <svg:desc/>
        </draw:frame>
        <draw:frame draw:id="id6" presentation:style-name="a842" draw:name="Marcador de fecha 2" svg:x="4.24826in" svg:y="0in" svg:width="3.25in" svg:height="0.50174in" presentation:class="date-time" presentation:placeholder="false">
          <draw:text-box>
            <text:p text:style-name="a841" text:class-names="" text:cond-style-name=""><text:span text:style-name="a839" text:class-names=""><text:date text:fixed="false" style:data-style-name="a840">02/03/2023</text:date></text:span></text:p>
          </draw:text-box>
          <svg:title/>
          <svg:desc/>
        </draw:frame>
        <draw:page-thumbnail svg:x="0.75in" svg:y="1.25in" svg:width="6in" svg:height="3.375in" presentation:class="page" draw:id="id7" presentation:style-name="a843" draw:name="Marcador de imagen de diapositiva 3">
          <svg:title/>
          <svg:desc/>
        </draw:page-thumbnail>
        <draw:frame draw:id="id8" presentation:style-name="a858" draw:name="Marcador de posición de notas 4" svg:x="0.75in" svg:y="4.8125in" svg:width="6in" svg:height="3.9375in" presentation:class="notes" presentation:placeholder="false">
          <draw:text-box>
            <text:p text:style-name="a845" text:class-names="" text:cond-style-name=""><text:span text:style-name="a844" text:class-names="">Haga clic para modificar los estilos de texto del patrón</text:span></text:p>
            <text:list text:style-name="a848">
              <text:list-item>
                <text:list text:style-name="a848">
                  <text:list-item>
                    <text:p text:style-name="a847" text:class-names="" text:cond-style-name=""><text:span text:style-name="a846" text:class-names="">Segundo nivel</text:span></text:p>
                  </text:list-item>
                </text:list>
              </text:list-item>
            </text:list>
            <text:list text:style-name="a851">
              <text:list-item>
                <text:list text:style-name="a851">
                  <text:list-item>
                    <text:list text:style-name="a851">
                      <text:list-item>
                        <text:p text:style-name="a850" text:class-names="" text:cond-style-name=""><text:span text:style-name="a849" text:class-names="">Tercer ni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Cuarto nivel</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Quinto nivel</text:span></text:p>
                              </text:list-item>
                            </text:list>
                          </text:list-item>
                        </text:list>
                      </text:list-item>
                    </text:list>
                  </text:list-item>
                </text:list>
              </text:list-item>
            </text:list>
          </draw:text-box>
          <svg:title/>
          <svg:desc/>
        </draw:frame>
        <draw:frame draw:id="id9" presentation:style-name="a861" draw:name="Marcador de posición de pie de página 5" svg:x="0in" svg:y="9.49826in" svg:width="3.25in" svg:height="0.50174in" presentation:class="footer" presentation:placeholder="false">
          <draw:text-box>
            <text:p text:style-name="a860" text:class-names="" text:cond-style-name=""><text:span text:style-name="a859" text:class-names=""/></text:p>
          </draw:text-box>
          <svg:title/>
          <svg:desc/>
        </draw:frame>
        <draw:frame draw:id="id10" presentation:style-name="a864" draw:name="Marcador de posición de número de diapositiva 6" svg:x="4.24826in" svg:y="9.49826in" svg:width="3.25in" svg:height="0.50174in" presentation:class="page-number" presentation:placeholder="false">
          <draw:text-box>
            <text:p text:style-name="a863" text:class-names="" text:cond-style-name=""><text:span text:style-name="a862" text:class-names=""><text:page-number style:num-format="1" text:fixed="false"/></text:span></text:p>
          </draw:text-box>
          <svg:title/>
          <svg:desc/>
        </draw:frame>
      </presentation:notes>
    </style:master-page>
    <style:master-page style:name="Master1-Layout14-titleOnly-Solo-el-título" style:page-layout-name="pageLayout1" draw:style-name="a866">
      <draw:frame draw:id="id114" presentation:style-name="a869" draw:name="Título 1" svg:x="0.91667in" svg:y="0.39931in" svg:width="11.5in" svg:height="1.44965in" presentation:class="title" presentation:placeholder="false">
        <draw:text-box>
          <text:p text:style-name="a868" text:class-names="" text:cond-style-name=""><text:span text:style-name="a867" text:class-names="">Haga clic para modificar el estilo de título del patrón</text:span></text:p>
        </draw:text-box>
        <svg:title/>
        <svg:desc/>
      </draw:frame>
      <draw:frame draw:id="id115" presentation:style-name="a872" draw:name="Marcador de fecha 2" svg:x="0.91667in" svg:y="6.95139in" svg:width="3in" svg:height="0.39931in" presentation:class="date-time" presentation:placeholder="false">
        <draw:text-box>
          <text:p text:style-name="a871" text:class-names="" text:cond-style-name=""><text:span text:style-name="a870" text:class-names="">3/9/20XX</text:span></text:p>
        </draw:text-box>
        <svg:title/>
        <svg:desc/>
      </draw:frame>
      <draw:frame draw:id="id116" presentation:style-name="a875" draw:name="Marcador de pie de página 3" svg:x="4.41667in" svg:y="6.95139in" svg:width="4.5in" svg:height="0.39931in" presentation:class="footer" presentation:placeholder="false">
        <draw:text-box>
          <text:p text:style-name="a874" text:class-names="" text:cond-style-name=""><text:span text:style-name="a873" text:class-names="">Título de la presentación</text:span></text:p>
        </draw:text-box>
        <svg:title/>
        <svg:desc/>
      </draw:frame>
      <draw:frame draw:id="id117" presentation:style-name="a878" draw:name="Marcador de número de diapositiva 4" svg:x="9.41667in" svg:y="6.95139in" svg:width="3in" svg:height="0.39931in" presentation:class="page-number" presentation:placeholder="false">
        <draw:text-box>
          <text:p text:style-name="a877" text:class-names="" text:cond-style-name=""><text:span text:style-name="a876" text:class-names=""><text:page-number style:num-format="1" text:fixed="false"/></text:span></text:p>
        </draw:text-box>
        <svg:title/>
        <svg:desc/>
      </draw:frame>
      <draw:connector draw:type="line" svg:x1="0.78291in" svg:y1="0.39021in" svg:x2="0.78291in" svg:y2="7.49091in" draw:id="id118" draw:style-name="a879" draw:name="Conector recto 5">
        <svg:title/>
        <svg:desc/>
      </draw:connector>
      <presentation:notes style:page-layout-name="pageLayout2" draw:style-name="a909">
        <draw:frame draw:id="id5" presentation:style-name="a882" draw:name="Marcador de posición de encabezado 1" svg:x="0in" svg:y="0in" svg:width="3.25in" svg:height="0.50174in" presentation:class="header" presentation:placeholder="false">
          <draw:text-box>
            <text:p text:style-name="a881" text:class-names="" text:cond-style-name=""><text:span text:style-name="a880" text:class-names=""/></text:p>
          </draw:text-box>
          <svg:title/>
          <svg:desc/>
        </draw:frame>
        <draw:frame draw:id="id6" presentation:style-name="a886" draw:name="Marcador de fecha 2" svg:x="4.24826in" svg:y="0in" svg:width="3.25in" svg:height="0.50174in" presentation:class="date-time" presentation:placeholder="false">
          <draw:text-box>
            <text:p text:style-name="a885" text:class-names="" text:cond-style-name=""><text:span text:style-name="a883" text:class-names=""><text:date text:fixed="false" style:data-style-name="a884">02/03/2023</text:date></text:span></text:p>
          </draw:text-box>
          <svg:title/>
          <svg:desc/>
        </draw:frame>
        <draw:page-thumbnail svg:x="0.75in" svg:y="1.25in" svg:width="6in" svg:height="3.375in" presentation:class="page" draw:id="id7" presentation:style-name="a887" draw:name="Marcador de imagen de diapositiva 3">
          <svg:title/>
          <svg:desc/>
        </draw:page-thumbnail>
        <draw:frame draw:id="id8" presentation:style-name="a902" draw:name="Marcador de posición de notas 4" svg:x="0.75in" svg:y="4.8125in" svg:width="6in" svg:height="3.9375in" presentation:class="notes" presentation:placeholder="false">
          <draw:text-box>
            <text:p text:style-name="a889" text:class-names="" text:cond-style-name=""><text:span text:style-name="a888" text:class-names="">Haga clic para modificar los estilos de texto del patrón</text:span></text:p>
            <text:list text:style-name="a892">
              <text:list-item>
                <text:list text:style-name="a892">
                  <text:list-item>
                    <text:p text:style-name="a891" text:class-names="" text:cond-style-name=""><text:span text:style-name="a890" text:class-names="">Segundo nivel</text:span></text:p>
                  </text:list-item>
                </text:list>
              </text:list-item>
            </text:list>
            <text:list text:style-name="a895">
              <text:list-item>
                <text:list text:style-name="a895">
                  <text:list-item>
                    <text:list text:style-name="a895">
                      <text:list-item>
                        <text:p text:style-name="a894" text:class-names="" text:cond-style-name=""><text:span text:style-name="a893" text:class-names="">Tercer nivel</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Cuarto nivel</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Quinto nivel</text:span></text:p>
                              </text:list-item>
                            </text:list>
                          </text:list-item>
                        </text:list>
                      </text:list-item>
                    </text:list>
                  </text:list-item>
                </text:list>
              </text:list-item>
            </text:list>
          </draw:text-box>
          <svg:title/>
          <svg:desc/>
        </draw:frame>
        <draw:frame draw:id="id9" presentation:style-name="a905" draw:name="Marcador de posición de pie de página 5" svg:x="0in" svg:y="9.49826in" svg:width="3.25in" svg:height="0.50174in" presentation:class="footer" presentation:placeholder="false">
          <draw:text-box>
            <text:p text:style-name="a904" text:class-names="" text:cond-style-name=""><text:span text:style-name="a903" text:class-names=""/></text:p>
          </draw:text-box>
          <svg:title/>
          <svg:desc/>
        </draw:frame>
        <draw:frame draw:id="id10" presentation:style-name="a908" draw:name="Marcador de posición de número de diapositiva 6" svg:x="4.24826in" svg:y="9.49826in" svg:width="3.25in" svg:height="0.50174in" presentation:class="page-number" presentation:placeholder="false">
          <draw:text-box>
            <text:p text:style-name="a907" text:class-names="" text:cond-style-name=""><text:span text:style-name="a906" text:class-names=""><text:page-number style:num-format="1" text:fixed="false"/></text:span></text:p>
          </draw:text-box>
          <svg:title/>
          <svg:desc/>
        </draw:frame>
      </presentation:notes>
    </style:master-page>
    <style:master-page style:name="Master1-Layout15-blank-En-blanco" style:page-layout-name="pageLayout1" draw:style-name="a910">
      <draw:frame draw:id="id119" presentation:style-name="a913" draw:name="Marcador de fecha 1" svg:x="0.91667in" svg:y="6.95139in" svg:width="3in" svg:height="0.39931in" presentation:class="date-time" presentation:placeholder="false">
        <draw:text-box>
          <text:p text:style-name="a912" text:class-names="" text:cond-style-name=""><text:span text:style-name="a911" text:class-names="">3/9/20XX</text:span></text:p>
        </draw:text-box>
        <svg:title/>
        <svg:desc/>
      </draw:frame>
      <draw:frame draw:id="id120" presentation:style-name="a916" draw:name="Marcador de pie de página 2" svg:x="4.41667in" svg:y="6.95139in" svg:width="4.5in" svg:height="0.39931in" presentation:class="footer" presentation:placeholder="false">
        <draw:text-box>
          <text:p text:style-name="a915" text:class-names="" text:cond-style-name=""><text:span text:style-name="a914" text:class-names="">Título de la presentación</text:span></text:p>
        </draw:text-box>
        <svg:title/>
        <svg:desc/>
      </draw:frame>
      <draw:frame draw:id="id121" presentation:style-name="a919" draw:name="Marcador de número de diapositiva 3" svg:x="9.41667in" svg:y="6.95139in" svg:width="3in" svg:height="0.39931in" presentation:class="page-number" presentation:placeholder="false">
        <draw:text-box>
          <text:p text:style-name="a918" text:class-names="" text:cond-style-name=""><text:span text:style-name="a917" text:class-names=""><text:page-number style:num-format="1" text:fixed="false"/></text:span></text:p>
        </draw:text-box>
        <svg:title/>
        <svg:desc/>
      </draw:frame>
      <draw:connector draw:type="line" svg:x1="0.78291in" svg:y1="0.39021in" svg:x2="0.78291in" svg:y2="7.49091in" draw:id="id122" draw:style-name="a920" draw:name="Conector recto 4">
        <svg:title/>
        <svg:desc/>
      </draw:connector>
      <presentation:notes style:page-layout-name="pageLayout2" draw:style-name="a950">
        <draw:frame draw:id="id5" presentation:style-name="a923" draw:name="Marcador de posición de encabezado 1" svg:x="0in" svg:y="0in" svg:width="3.25in" svg:height="0.50174in" presentation:class="header" presentation:placeholder="false">
          <draw:text-box>
            <text:p text:style-name="a922" text:class-names="" text:cond-style-name=""><text:span text:style-name="a921" text:class-names=""/></text:p>
          </draw:text-box>
          <svg:title/>
          <svg:desc/>
        </draw:frame>
        <draw:frame draw:id="id6" presentation:style-name="a927" draw:name="Marcador de fecha 2" svg:x="4.24826in" svg:y="0in" svg:width="3.25in" svg:height="0.50174in" presentation:class="date-time" presentation:placeholder="false">
          <draw:text-box>
            <text:p text:style-name="a926" text:class-names="" text:cond-style-name=""><text:span text:style-name="a924" text:class-names=""><text:date text:fixed="false" style:data-style-name="a925">02/03/2023</text:date></text:span></text:p>
          </draw:text-box>
          <svg:title/>
          <svg:desc/>
        </draw:frame>
        <draw:page-thumbnail svg:x="0.75in" svg:y="1.25in" svg:width="6in" svg:height="3.375in" presentation:class="page" draw:id="id7" presentation:style-name="a928" draw:name="Marcador de imagen de diapositiva 3">
          <svg:title/>
          <svg:desc/>
        </draw:page-thumbnail>
        <draw:frame draw:id="id8" presentation:style-name="a943" draw:name="Marcador de posición de notas 4" svg:x="0.75in" svg:y="4.8125in" svg:width="6in" svg:height="3.9375in" presentation:class="notes" presentation:placeholder="false">
          <draw:text-box>
            <text:p text:style-name="a930" text:class-names="" text:cond-style-name=""><text:span text:style-name="a929" text:class-names="">Haga clic para modificar los estilos de texto del patrón</text:span></text:p>
            <text:list text:style-name="a933">
              <text:list-item>
                <text:list text:style-name="a933">
                  <text:list-item>
                    <text:p text:style-name="a932" text:class-names="" text:cond-style-name=""><text:span text:style-name="a931" text:class-names="">Segundo nivel</text:span></text:p>
                  </text:list-item>
                </text:list>
              </text:list-item>
            </text:list>
            <text:list text:style-name="a936">
              <text:list-item>
                <text:list text:style-name="a936">
                  <text:list-item>
                    <text:list text:style-name="a936">
                      <text:list-item>
                        <text:p text:style-name="a935" text:class-names="" text:cond-style-name=""><text:span text:style-name="a934" text:class-names="">Tercer ni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Cuarto nivel</text:span></text:p>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40" text:class-names="">Quinto nivel</text:span></text:p>
                              </text:list-item>
                            </text:list>
                          </text:list-item>
                        </text:list>
                      </text:list-item>
                    </text:list>
                  </text:list-item>
                </text:list>
              </text:list-item>
            </text:list>
          </draw:text-box>
          <svg:title/>
          <svg:desc/>
        </draw:frame>
        <draw:frame draw:id="id9" presentation:style-name="a946" draw:name="Marcador de posición de pie de página 5" svg:x="0in" svg:y="9.49826in" svg:width="3.25in" svg:height="0.50174in" presentation:class="footer" presentation:placeholder="false">
          <draw:text-box>
            <text:p text:style-name="a945" text:class-names="" text:cond-style-name=""><text:span text:style-name="a944" text:class-names=""/></text:p>
          </draw:text-box>
          <svg:title/>
          <svg:desc/>
        </draw:frame>
        <draw:frame draw:id="id10" presentation:style-name="a949" draw:name="Marcador de posición de número de diapositiva 6" svg:x="4.24826in" svg:y="9.49826in" svg:width="3.25in" svg:height="0.50174in" presentation:class="page-number" presentation:placeholder="false">
          <draw:text-box>
            <text:p text:style-name="a948" text:class-names="" text:cond-style-name=""><text:span text:style-name="a947" text:class-names=""><text:page-number style:num-format="1" text:fixed="false"/></text:span></text:p>
          </draw:text-box>
          <svg:title/>
          <svg:desc/>
        </draw:frame>
      </presentation:notes>
    </style:master-page>
    <style:master-page style:name="Master1-Layout16-objTx-Contenido-con-leyenda" style:page-layout-name="pageLayout1" draw:style-name="a951">
      <draw:frame draw:id="id123" presentation:style-name="a954" draw:name="Título 1" svg:x="0.9184in" svg:y="0.5in" svg:width="4.30035in" svg:height="1.75in" presentation:class="title" presentation:placeholder="false">
        <draw:text-box>
          <text:p text:style-name="a953" text:class-names="" text:cond-style-name=""><text:span text:style-name="a952" text:class-names="">Haga clic para modificar el estilo de título del patrón</text:span></text:p>
        </draw:text-box>
        <svg:title/>
        <svg:desc/>
      </draw:frame>
      <draw:frame draw:id="id124" presentation:style-name="a970" draw:name="Marcador de posición de contenido 2" svg:x="5.6684in" svg:y="1.07986in" svg:width="6.75in" svg:height="5.32986in" presentation:class="object" presentation:placeholder="false">
        <draw:text-box>
          <text:list text:style-name="a957">
            <text:list-item>
              <text:p text:style-name="a956" text:class-names="" text:cond-style-name=""><text:span text:style-name="a955" text:class-names="">Haga clic para modificar los estilos de texto del patrón</text:span></text:p>
            </text:list-item>
          </text:list>
          <text:list text:style-name="a960">
            <text:list-item>
              <text:list text:style-name="a960">
                <text:list-item>
                  <text:p text:style-name="a959" text:class-names="" text:cond-style-name=""><text:span text:style-name="a958" text:class-names="">Segundo nivel</text:span></text:p>
                </text:list-item>
              </text:list>
            </text:list-item>
          </text:list>
          <text:list text:style-name="a963">
            <text:list-item>
              <text:list text:style-name="a963">
                <text:list-item>
                  <text:list text:style-name="a963">
                    <text:list-item>
                      <text:p text:style-name="a962" text:class-names="" text:cond-style-name=""><text:span text:style-name="a961" text:class-names="">Tercer nivel</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Cuarto nivel</text:span></text:p>
                        </text:list-item>
                      </text:list>
                    </text:list-item>
                  </text:list>
                </text:list-item>
              </text:list>
            </text:list-item>
          </text:list>
          <text:list text:style-name="a969">
            <text:list-item>
              <text:list text:style-name="a969">
                <text:list-item>
                  <text:list text:style-name="a969">
                    <text:list-item>
                      <text:list text:style-name="a969">
                        <text:list-item>
                          <text:list text:style-name="a969">
                            <text:list-item>
                              <text:p text:style-name="a968" text:class-names="" text:cond-style-name=""><text:span text:style-name="a967" text:class-names="">Quinto nivel</text:span></text:p>
                            </text:list-item>
                          </text:list>
                        </text:list-item>
                      </text:list>
                    </text:list-item>
                  </text:list>
                </text:list-item>
              </text:list>
            </text:list-item>
          </text:list>
        </draw:text-box>
        <svg:title/>
        <svg:desc/>
      </draw:frame>
      <draw:frame draw:id="id125" presentation:style-name="a974" draw:name="Marcador de posición de texto 3" svg:x="0.9184in" svg:y="2.25in" svg:width="4.30035in" svg:height="4.1684in" presentation:class="outline" presentation:placeholder="false">
        <draw:text-box>
          <text:list text:style-name="a973">
            <text:list-item>
              <text:p text:style-name="a972" text:class-names="" text:cond-style-name=""><text:span text:style-name="a971" text:class-names="">Haga clic para modificar los estilos de texto del patrón</text:span></text:p>
            </text:list-item>
          </text:list>
        </draw:text-box>
        <svg:title/>
        <svg:desc/>
      </draw:frame>
      <draw:frame draw:id="id126" presentation:style-name="a977" draw:name="Marcador de fecha 4" svg:x="0.91667in" svg:y="6.95139in" svg:width="3in" svg:height="0.39931in" presentation:class="date-time" presentation:placeholder="false">
        <draw:text-box>
          <text:p text:style-name="a976" text:class-names="" text:cond-style-name=""><text:span text:style-name="a975" text:class-names="">3/9/20XX</text:span></text:p>
        </draw:text-box>
        <svg:title/>
        <svg:desc/>
      </draw:frame>
      <draw:frame draw:id="id127" presentation:style-name="a980" draw:name="Marcador de pie de página 5" svg:x="4.41667in" svg:y="6.95139in" svg:width="4.5in" svg:height="0.39931in" presentation:class="footer" presentation:placeholder="false">
        <draw:text-box>
          <text:p text:style-name="a979" text:class-names="" text:cond-style-name=""><text:span text:style-name="a978" text:class-names="">Título de la presentación</text:span></text:p>
        </draw:text-box>
        <svg:title/>
        <svg:desc/>
      </draw:frame>
      <draw:frame draw:id="id128" presentation:style-name="a983" draw:name="Marcador de número de diapositiva 6" svg:x="9.41667in" svg:y="6.95139in" svg:width="3in" svg:height="0.39931in" presentation:class="page-number" presentation:placeholder="false">
        <draw:text-box>
          <text:p text:style-name="a982" text:class-names="" text:cond-style-name=""><text:span text:style-name="a981" text:class-names=""><text:page-number style:num-format="1" text:fixed="false"/></text:span></text:p>
        </draw:text-box>
        <svg:title/>
        <svg:desc/>
      </draw:frame>
      <draw:connector draw:type="line" svg:x1="0.78291in" svg:y1="0.39021in" svg:x2="0.78291in" svg:y2="7.49091in" draw:id="id129" draw:style-name="a984" draw:name="Conector recto 7">
        <svg:title/>
        <svg:desc/>
      </draw:connector>
      <presentation:notes style:page-layout-name="pageLayout2" draw:style-name="a1014">
        <draw:frame draw:id="id5" presentation:style-name="a987" draw:name="Marcador de posición de encabezado 1" svg:x="0in" svg:y="0in" svg:width="3.25in" svg:height="0.50174in" presentation:class="header" presentation:placeholder="false">
          <draw:text-box>
            <text:p text:style-name="a986" text:class-names="" text:cond-style-name=""><text:span text:style-name="a985" text:class-names=""/></text:p>
          </draw:text-box>
          <svg:title/>
          <svg:desc/>
        </draw:frame>
        <draw:frame draw:id="id6" presentation:style-name="a991" draw:name="Marcador de fecha 2" svg:x="4.24826in" svg:y="0in" svg:width="3.25in" svg:height="0.50174in" presentation:class="date-time" presentation:placeholder="false">
          <draw:text-box>
            <text:p text:style-name="a990" text:class-names="" text:cond-style-name=""><text:span text:style-name="a988" text:class-names=""><text:date text:fixed="false" style:data-style-name="a989">02/03/2023</text:date></text:span></text:p>
          </draw:text-box>
          <svg:title/>
          <svg:desc/>
        </draw:frame>
        <draw:page-thumbnail svg:x="0.75in" svg:y="1.25in" svg:width="6in" svg:height="3.375in" presentation:class="page" draw:id="id7" presentation:style-name="a992" draw:name="Marcador de imagen de diapositiva 3">
          <svg:title/>
          <svg:desc/>
        </draw:page-thumbnail>
        <draw:frame draw:id="id8" presentation:style-name="a1007" draw:name="Marcador de posición de notas 4" svg:x="0.75in" svg:y="4.8125in" svg:width="6in" svg:height="3.9375in" presentation:class="notes" presentation:placeholder="false">
          <draw:text-box>
            <text:p text:style-name="a994" text:class-names="" text:cond-style-name=""><text:span text:style-name="a993" text:class-names="">Haga clic para modificar los estilos de texto del patrón</text:span></text:p>
            <text:list text:style-name="a997">
              <text:list-item>
                <text:list text:style-name="a997">
                  <text:list-item>
                    <text:p text:style-name="a996" text:class-names="" text:cond-style-name=""><text:span text:style-name="a995" text:class-names="">Segundo nivel</text:span></text:p>
                  </text:list-item>
                </text:list>
              </text:list-item>
            </text:list>
            <text:list text:style-name="a1000">
              <text:list-item>
                <text:list text:style-name="a1000">
                  <text:list-item>
                    <text:list text:style-name="a1000">
                      <text:list-item>
                        <text:p text:style-name="a999" text:class-names="" text:cond-style-name=""><text:span text:style-name="a998" text:class-names="">Tercer nivel</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Cuarto ni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4" text:class-names="">Quinto nivel</text:span></text:p>
                              </text:list-item>
                            </text:list>
                          </text:list-item>
                        </text:list>
                      </text:list-item>
                    </text:list>
                  </text:list-item>
                </text:list>
              </text:list-item>
            </text:list>
          </draw:text-box>
          <svg:title/>
          <svg:desc/>
        </draw:frame>
        <draw:frame draw:id="id9" presentation:style-name="a1010" draw:name="Marcador de posición de pie de página 5" svg:x="0in" svg:y="9.49826in" svg:width="3.25in" svg:height="0.50174in" presentation:class="footer" presentation:placeholder="false">
          <draw:text-box>
            <text:p text:style-name="a1009" text:class-names="" text:cond-style-name=""><text:span text:style-name="a1008" text:class-names=""/></text:p>
          </draw:text-box>
          <svg:title/>
          <svg:desc/>
        </draw:frame>
        <draw:frame draw:id="id10" presentation:style-name="a1013" draw:name="Marcador de posición de número de diapositiva 6" svg:x="4.24826in" svg:y="9.49826in" svg:width="3.25in" svg:height="0.50174in" presentation:class="page-number" presentation:placeholder="false">
          <draw:text-box>
            <text:p text:style-name="a1012" text:class-names="" text:cond-style-name=""><text:span text:style-name="a1011" text:class-names=""><text:page-number style:num-format="1" text:fixed="false"/></text:span></text:p>
          </draw:text-box>
          <svg:title/>
          <svg:desc/>
        </draw:frame>
      </presentation:notes>
    </style:master-page>
    <style:master-page style:name="Master1-Layout17-picTx-Imagen-con-leyenda" style:page-layout-name="pageLayout1" draw:style-name="a1015">
      <draw:frame draw:id="id130" presentation:style-name="a1018" draw:name="Título 1" svg:x="0.9184in" svg:y="0.5in" svg:width="4.30035in" svg:height="1.75in" presentation:class="title" presentation:placeholder="false">
        <draw:text-box>
          <text:p text:style-name="a1017" text:class-names="" text:cond-style-name=""><text:span text:style-name="a1016" text:class-names="">Haga clic para modificar el estilo de título del patrón</text:span></text:p>
        </draw:text-box>
        <svg:title/>
        <svg:desc/>
      </draw:frame>
      <draw:frame draw:id="id131" presentation:style-name="a1021" draw:name="Marcador de posición de imagen 2" svg:x="5.6684in" svg:y="1.07986in" svg:width="6.75in" svg:height="5.32986in" presentation:class="graphic" presentation:placeholder="false">
        <draw:text-box>
          <text:p text:style-name="a1020" text:class-names="" text:cond-style-name=""><text:span text:style-name="a1019" text:class-names="">Haga clic en el icono para agregar una imagen</text:span></text:p>
        </draw:text-box>
        <svg:title/>
        <svg:desc/>
      </draw:frame>
      <draw:frame draw:id="id132" presentation:style-name="a1025" draw:name="Marcador de posición de texto 3" svg:x="0.9184in" svg:y="2.25in" svg:width="4.30035in" svg:height="4.1684in" presentation:class="outline" presentation:placeholder="false">
        <draw:text-box>
          <text:list text:style-name="a1024">
            <text:list-item>
              <text:p text:style-name="a1023" text:class-names="" text:cond-style-name=""><text:span text:style-name="a1022" text:class-names="">Haga clic para modificar los estilos de texto del patrón</text:span></text:p>
            </text:list-item>
          </text:list>
        </draw:text-box>
        <svg:title/>
        <svg:desc/>
      </draw:frame>
      <draw:frame draw:id="id133" presentation:style-name="a1028" draw:name="Marcador de fecha 4" svg:x="0.91667in" svg:y="6.95139in" svg:width="3in" svg:height="0.39931in" presentation:class="date-time" presentation:placeholder="false">
        <draw:text-box>
          <text:p text:style-name="a1027" text:class-names="" text:cond-style-name=""><text:span text:style-name="a1026" text:class-names="">3/9/20XX</text:span></text:p>
        </draw:text-box>
        <svg:title/>
        <svg:desc/>
      </draw:frame>
      <draw:frame draw:id="id134" presentation:style-name="a1031" draw:name="Marcador de pie de página 5" svg:x="4.41667in" svg:y="6.95139in" svg:width="4.5in" svg:height="0.39931in" presentation:class="footer" presentation:placeholder="false">
        <draw:text-box>
          <text:p text:style-name="a1030" text:class-names="" text:cond-style-name=""><text:span text:style-name="a1029" text:class-names="">Título de la presentación</text:span></text:p>
        </draw:text-box>
        <svg:title/>
        <svg:desc/>
      </draw:frame>
      <draw:frame draw:id="id135" presentation:style-name="a1034" draw:name="Marcador de número de diapositiva 6" svg:x="9.41667in" svg:y="6.95139in" svg:width="3in" svg:height="0.39931in" presentation:class="page-number" presentation:placeholder="false">
        <draw:text-box>
          <text:p text:style-name="a1033" text:class-names="" text:cond-style-name=""><text:span text:style-name="a1032" text:class-names=""><text:page-number style:num-format="1" text:fixed="false"/></text:span></text:p>
        </draw:text-box>
        <svg:title/>
        <svg:desc/>
      </draw:frame>
      <draw:connector draw:type="line" svg:x1="0.78291in" svg:y1="0.39021in" svg:x2="0.78291in" svg:y2="7.49091in" draw:id="id136" draw:style-name="a1035" draw:name="Conector recto 7">
        <svg:title/>
        <svg:desc/>
      </draw:connector>
      <presentation:notes style:page-layout-name="pageLayout2" draw:style-name="a1065">
        <draw:frame draw:id="id5" presentation:style-name="a1038" draw:name="Marcador de posición de encabezado 1" svg:x="0in" svg:y="0in" svg:width="3.25in" svg:height="0.50174in" presentation:class="header" presentation:placeholder="false">
          <draw:text-box>
            <text:p text:style-name="a1037" text:class-names="" text:cond-style-name=""><text:span text:style-name="a1036" text:class-names=""/></text:p>
          </draw:text-box>
          <svg:title/>
          <svg:desc/>
        </draw:frame>
        <draw:frame draw:id="id6" presentation:style-name="a1042" draw:name="Marcador de fecha 2" svg:x="4.24826in" svg:y="0in" svg:width="3.25in" svg:height="0.50174in" presentation:class="date-time" presentation:placeholder="false">
          <draw:text-box>
            <text:p text:style-name="a1041" text:class-names="" text:cond-style-name=""><text:span text:style-name="a1039" text:class-names=""><text:date text:fixed="false" style:data-style-name="a1040">02/03/2023</text:date></text:span></text:p>
          </draw:text-box>
          <svg:title/>
          <svg:desc/>
        </draw:frame>
        <draw:page-thumbnail svg:x="0.75in" svg:y="1.25in" svg:width="6in" svg:height="3.375in" presentation:class="page" draw:id="id7" presentation:style-name="a1043" draw:name="Marcador de imagen de diapositiva 3">
          <svg:title/>
          <svg:desc/>
        </draw:page-thumbnail>
        <draw:frame draw:id="id8" presentation:style-name="a1058" draw:name="Marcador de posición de notas 4" svg:x="0.75in" svg:y="4.8125in" svg:width="6in" svg:height="3.9375in" presentation:class="notes" presentation:placeholder="false">
          <draw:text-box>
            <text:p text:style-name="a1045" text:class-names="" text:cond-style-name=""><text:span text:style-name="a1044" text:class-names="">Haga clic para modificar los estilos de texto del patrón</text:span></text:p>
            <text:list text:style-name="a1048">
              <text:list-item>
                <text:list text:style-name="a1048">
                  <text:list-item>
                    <text:p text:style-name="a1047" text:class-names="" text:cond-style-name=""><text:span text:style-name="a1046" text:class-names="">Segundo nivel</text:span></text:p>
                  </text:list-item>
                </text:list>
              </text:list-item>
            </text:list>
            <text:list text:style-name="a1051">
              <text:list-item>
                <text:list text:style-name="a1051">
                  <text:list-item>
                    <text:list text:style-name="a1051">
                      <text:list-item>
                        <text:p text:style-name="a1050" text:class-names="" text:cond-style-name=""><text:span text:style-name="a1049" text:class-names="">Tercer nivel</text:span></text:p>
                      </text:list-item>
                    </text:list>
                  </text:list-item>
                </text:list>
              </text:list-item>
            </text:list>
            <text:list text:style-name="a1054">
              <text:list-item>
                <text:list text:style-name="a1054">
                  <text:list-item>
                    <text:list text:style-name="a1054">
                      <text:list-item>
                        <text:list text:style-name="a1054">
                          <text:list-item>
                            <text:p text:style-name="a1053" text:class-names="" text:cond-style-name=""><text:span text:style-name="a1052" text:class-names="">Cuarto nivel</text:span></text:p>
                          </text:list-item>
                        </text:list>
                      </text:list-item>
                    </text:list>
                  </text:list-item>
                </text:list>
              </text:list-item>
            </text:list>
            <text:list text:style-name="a1057">
              <text:list-item>
                <text:list text:style-name="a1057">
                  <text:list-item>
                    <text:list text:style-name="a1057">
                      <text:list-item>
                        <text:list text:style-name="a1057">
                          <text:list-item>
                            <text:list text:style-name="a1057">
                              <text:list-item>
                                <text:p text:style-name="a1056" text:class-names="" text:cond-style-name=""><text:span text:style-name="a1055" text:class-names="">Quinto nivel</text:span></text:p>
                              </text:list-item>
                            </text:list>
                          </text:list-item>
                        </text:list>
                      </text:list-item>
                    </text:list>
                  </text:list-item>
                </text:list>
              </text:list-item>
            </text:list>
          </draw:text-box>
          <svg:title/>
          <svg:desc/>
        </draw:frame>
        <draw:frame draw:id="id9" presentation:style-name="a1061" draw:name="Marcador de posición de pie de página 5" svg:x="0in" svg:y="9.49826in" svg:width="3.25in" svg:height="0.50174in" presentation:class="footer" presentation:placeholder="false">
          <draw:text-box>
            <text:p text:style-name="a1060" text:class-names="" text:cond-style-name=""><text:span text:style-name="a1059" text:class-names=""/></text:p>
          </draw:text-box>
          <svg:title/>
          <svg:desc/>
        </draw:frame>
        <draw:frame draw:id="id10" presentation:style-name="a1064" draw:name="Marcador de posición de número de diapositiva 6" svg:x="4.24826in" svg:y="9.49826in" svg:width="3.25in" svg:height="0.50174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handout-master style:page-layout-name="pageLayout3" draw:style-name="a1066">
      <draw:frame draw:id="id137" presentation:style-name="a1069" draw:name="Marcador de encabezado 1" svg:x="0in" svg:y="0in" svg:width="3.25in" svg:height="0.50174in" presentation:class="header" presentation:placeholder="false">
        <draw:text-box>
          <text:p text:style-name="a1068" text:class-names="" text:cond-style-name=""><text:span text:style-name="a1067" text:class-names=""/></text:p>
        </draw:text-box>
        <svg:title/>
        <svg:desc/>
      </draw:frame>
      <draw:frame draw:id="id138" presentation:style-name="a1073" draw:name="Marcador de fecha 2" svg:x="4.24826in" svg:y="0in" svg:width="3.25in" svg:height="0.50174in" presentation:class="date-time" presentation:placeholder="false">
        <draw:text-box>
          <text:p text:style-name="a1072" text:class-names="" text:cond-style-name=""><text:span text:style-name="a1070" text:class-names=""><text:date text:fixed="false" style:data-style-name="a1071">02/03/2023</text:date></text:span></text:p>
        </draw:text-box>
        <svg:title/>
        <svg:desc/>
      </draw:frame>
      <draw:frame draw:id="id139" presentation:style-name="a1076" draw:name="Marcador de pie de página 3" svg:x="0in" svg:y="9.49826in" svg:width="3.25in" svg:height="0.50174in" presentation:class="footer" presentation:placeholder="false">
        <draw:text-box>
          <text:p text:style-name="a1075" text:class-names="" text:cond-style-name=""><text:span text:style-name="a1074" text:class-names=""/></text:p>
        </draw:text-box>
        <svg:title/>
        <svg:desc/>
      </draw:frame>
      <draw:frame draw:id="id140" presentation:style-name="a1079" draw:name="Marcador de número de diapositiva 4" svg:x="4.24826in" svg:y="9.49826in" svg:width="3.25in" svg:height="0.50174in" presentation:class="page-number" presentation:placeholder="false">
        <draw:text-box>
          <text:p text:style-name="a1078" text:class-names="" text:cond-style-name=""><text:span text:style-name="a1077"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UITARRA</dc:title>
    <meta:initial-creator>jose luis fernandez</meta:initial-creator>
    <dc:creator>jose luis fernandez</dc:creator>
    <meta:creation-date>2023-01-30T12:01:28Z</meta:creation-date>
    <dc:date>2023-03-02T10:36:13Z</dc:date>
    <meta:template xlink:href="%7bEFF24B44-EC95-4D26-A31A-0C91C558CDC5%7dtf89338750_win32" xlink:type="simple"/>
    <meta:editing-cycles>12</meta:editing-cycles>
    <meta:editing-duration>PT16079S</meta:editing-duration>
    <meta:user-defined meta:name="ContentTypeId">0x01010079F111ED35F8CC479449609E8A0923A6</meta:user-defined>
    <meta:document-statistic meta:paragraph-count="4" meta:word-count="59"/>
  </office:meta>
</office:document-meta>
</file>