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20">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24" style:parent-style-name="Graphics">
      <style:graphic-properties draw:fill="none" fo:clip="rect(0in, 0in, 0in, 0in)" draw:stroke="none"/>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5">
      <style:graphic-properties draw:fill="none" draw:stroke="solid" svg:stroke-width="0.01389in" svg:stroke-color="#000000" svg:stroke-opacity="100%"/>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13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19" draw:name="Marcador de texto 14" svg:x="2.08in" svg:y="1.33in" svg:width="8.94in" svg:height="2.2in" presentation:class="outline" presentation:placeholder="false">
          <draw:text-box>
            <text:list text:style-name="a1112">
              <text:list-item>
                <text:p text:style-name="a1111" text:class-names="" text:cond-style-name=""><text:span text:style-name="a1096" text:class-names="">ANA PINTA<text:s text:c="1"/></text:span><text:span text:style-name="a1097" text:class-names="">EL</text:span><text:span text:style-name="a1098" text:class-names=""><text:s text:c="1"/></text:span><text:span text:style-name="a1099" text:class-names="">BUHO<text:s text:c="1"/></text:span><text:span text:style-name="a1100" text:class-names="">EN<text:s text:c="1"/></text:span><text:span text:style-name="a1101" text:class-names="">MARZO<text:s text:c="1"/></text:span><text:span text:style-name="a1102" text:class-names="">DE 2018, ES UNA OBRA QUE ACOMPAÑA A OTRAS DOS ,<text:s text:c="1"/></text:span><text:span text:style-name="a1103" text:class-names="">CABEZA</text:span><text:span text:style-name="a1104" text:class-names=""><text:s text:c="1"/></text:span><text:span text:style-name="a1105" text:class-names="">DE</text:span><text:span text:style-name="a1106" text:class-names=""><text:s text:c="1"/></text:span><text:span text:style-name="a1107" text:class-names="">MUJE</text:span><text:span text:style-name="a1108" text:class-names="">R</text:span><text:span text:style-name="a1109" text:class-names=""><text:s text:c="1"/></text:span><text:span text:style-name="a1110" text:class-names="">Y FLORES EN EL AIRE, UTILIZANDO EL FORMATO MAS PEQUEÑO HASTA LA FECHA , PUDIERA SER QUE LIENZOS MAS GRANDES LE AGOBIARAN AUNQUE EN ÉPOCA DE DECADENCIA TERMINO CON LIENZOS MAS GRANDES.</text:span></text:p>
              </text:list-item>
            </text:list>
            <text:list text:style-name="a1115">
              <text:list-item>
                <text:p text:style-name="a1114" text:class-names="" text:cond-style-name=""><text:span text:style-name="a1113" text:class-names=""><text:s text:c="1"/></text:span></text:p>
              </text:list-item>
            </text:list>
            <text:list text:style-name="a1118">
              <text:list-item>
                <text:p text:style-name="a1117" text:class-names="" text:cond-style-name=""><text:span text:style-name="a1116" text:class-names=""/></text:p>
              </text:list-item>
            </text:list>
          </draw:text-box>
          <svg:title/>
          <svg:desc/>
        </draw:frame>
        <draw:frame draw:id="id144" presentation:style-name="a1123" draw:name="Título 9" svg:x="1.3in" svg:y="0.3in" svg:width="6.43in" svg:height="0.69in" presentation:class="title" presentation:placeholder="false">
          <draw:text-box>
            <text:p text:style-name="a1122" text:class-names="" text:cond-style-name=""><text:span text:style-name="a1120" text:class-names="">BUH</text:span><text:span text:style-name="a1121" text:class-names="">O</text:span></text:p>
          </draw:text-box>
          <svg:title/>
          <svg:desc/>
        </draw:frame>
        <draw:frame draw:id="id145" draw:style-name="a1124" draw:name="Picture 2" svg:x="5.55343in" svg:y="3.53in" svg:width="2.84312in" svg:height="3.68439in" style:rel-width="scale" style:rel-height="scale">
          <draw:image xlink:href="media/image1.JPG" xlink:type="simple" xlink:show="embed" xlink:actuate="onLoad"/>
          <svg:title/>
          <svg:desc/>
        </draw:frame>
        <presentation:notes draw:style-name="a1130">
          <draw:page-thumbnail draw:page-number="1" svg:x="0.75in" svg:y="1.25in" svg:width="6in" svg:height="3.375in" presentation:class="page" draw:id="id146" presentation:style-name="a1125" draw:name="Marcador de imagen de diapositiva 1">
            <svg:title/>
            <svg:desc/>
          </draw:page-thumbnail>
          <draw:frame draw:id="id147" presentation:style-name="a1126" draw:name="Marcador de notas 2" svg:x="0.75in" svg:y="4.8125in" svg:width="6in" svg:height="3.9375in" presentation:class="notes" presentation:placeholder="true">
            <draw:text-box/>
            <svg:title/>
            <svg:desc/>
          </draw:frame>
          <draw:frame draw:id="id148" draw:style-name="a1129" draw:name="Marcador de número de diapositiva 3" svg:x="4.24826in" svg:y="9.49826in" svg:width="3.25in" svg:height="0.50174in">
            <draw:text-box>
              <text:p text:style-name="a1128" text:class-names="" text:cond-style-name=""><text:span text:style-name="a1127"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8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8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3/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3/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3/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3/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3/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3/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3/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8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3/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3/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3/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3/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3/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8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3/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3/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3/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3/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3/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3/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3/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3-02T10:43:56Z</dc:date>
    <meta:template xlink:href="%7bEFF24B44-EC95-4D26-A31A-0C91C558CDC5%7dtf89338750_win32" xlink:type="simple"/>
    <meta:editing-cycles>12</meta:editing-cycles>
    <meta:editing-duration>PT16190S</meta:editing-duration>
    <meta:user-defined meta:name="ContentTypeId">0x01010079F111ED35F8CC479449609E8A0923A6</meta:user-defined>
    <meta:document-statistic meta:paragraph-count="4" meta:word-count="58"/>
  </office:meta>
</office:document-meta>
</file>