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media1.mp4" manifest:media-type="application/octet-stream"/>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90">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1">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9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4">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Segoe Print" style:font-pitch="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12">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13" style:parent-style-name="Graphics">
      <style:graphic-properties draw:fill="none" draw:stroke="none"/>
    </style:style>
    <style:style style:family="presentation" style:name="a1114">
      <style:graphic-properties draw:fill="none" fo:clip="rect(0in, 1.85597in, 0in, 1.85597in)" draw:stroke="none"/>
    </style:style>
    <style:style style:family="presentation" style:name="a1115">
      <style:graphic-properties draw:fill="none" fo:clip="rect(0in, 2.46795in, 0in, 2.46795in)" draw:stroke="none"/>
    </style:style>
    <style:style style:family="presentation" style:name="a1116">
      <style:graphic-properties draw:fill="none" fo:clip="rect(0in, 2.48246in, 0in, 2.48246in)" draw:stroke="none"/>
    </style:style>
    <style:style style:family="graphic" style:name="a1117" style:parent-style-name="Graphics">
      <style:graphic-properties draw:fill="none" fo:clip="rect(0in, 0in, 0in, 0in)" draw:stroke="none"/>
    </style:style>
    <style:style style:family="graphic" style:name="a1118" style:parent-style-name="Graphics">
      <style:graphic-properties draw:fill="none" draw:stroke="none"/>
    </style:style>
    <style:style style:family="paragraph" style:name="a110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3">
      <style:text-properties fo:text-transform="uppercase" fo:color="#c00000" style:text-line-through-type="none" style:text-line-through-style="none" style:text-line-through-width="auto" style:text-line-through-color="font-color" style:text-position="0% 100%" fo:font-family="Tempus Sans ITC" style:font-family-generic="decorative" style:font-pitch="variable" fo:font-size="0.55556in" style:font-size-asian="0.55556in" style:font-size-complex="0.55556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4">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06">
      <style:graphic-properties draw:fill="none" draw:stroke="solid" svg:stroke-width="0.01389in" svg:stroke-color="#000000" svg:stroke-opacity="100%"/>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56" draw:style-name="a1089" draw:master-page-name="Master1-Layout13-cust-1_Solo-el-título" presentation:presentation-page-layout-name="Master1-PPL13" draw:id="Slide-311">
        <draw:frame draw:id="id141" draw:style-name="a1092" draw:transform="translate(-1.525in -0.19965in) rotate(-4.71239) translate(0.92503in 2.31965in)" draw:name="Footer Placeholder 7" svg:width="3.05in" svg:height="0.39931in">
          <draw:text-box>
            <text:p text:style-name="a1091" text:class-names="" text:cond-style-name=""><text:span text:style-name="a1090" text:class-names=""/></text:p>
          </draw:text-box>
          <svg:title/>
          <svg:desc/>
        </draw:frame>
        <draw:frame draw:id="id142" draw:style-name="a1095" draw:transform="translate(-0.08444in -0.31707in) rotate(-1.50002) translate(12.47838in -0.53121in)" draw:name="Marcador de número de diapositiva 23" svg:width="0.16889in" svg:height="0.63414in">
          <draw:text-box>
            <text:p text:style-name="a1094" text:class-names="" text:cond-style-name=""><text:span text:style-name="a1093" text:class-names=""/></text:p>
          </draw:text-box>
          <svg:title/>
          <svg:desc/>
        </draw:frame>
        <draw:frame draw:id="id143" presentation:style-name="a1102" draw:name="Marcador de texto 14" svg:x="2.36in" svg:y="1.44465in" svg:width="8.49in" svg:height="5.23535in" presentation:class="outline" presentation:placeholder="false">
          <draw:text-box>
            <text:list text:style-name="a1098">
              <text:list-item>
                <text:p text:style-name="a1097" text:class-names="" text:cond-style-name=""><text:span text:style-name="a1096" text:class-names="">ÚNICA OBRA DE LA ARTISTA PINTADA EN BLANCO Y NEGRO EN HOMENAJE A SU PAÌS FETICHE ``PORTUGAL`` ESPECIALMENTE LISBOA. UNA VEZ MAS SUS MÁXIMOS RECUERDOS LOS NECESITABA PLASMAR <text:s text:c="1"/>DE ALGUNA MANERA , FUE UNA REALIZACIÓN DE OBRA MUY TRANQUILA DISFRUTANDO AL MÁXIMO DE SU CREACIÓN, TAMBIÉN ES LA ÚNICA OBRA PINTADA A CARBONCILLO Y LÁPIZ UNA TÉCNICA QUE NO DOMINABA PERO QUE NO LE TEMBLÓ EL PULSO PARA LLEVARLA CABO. LA OBRA DESDE 2022 ESTÁ DONADA A LA CASA MUSEO DE CERVANTES EN ESQUIVIAS (TOLEDO) DONDE DESCANSARÁ PARA SIEMPRE EN UNA DE LAS HABITACIONES DONDE CERVANTES VIVIÓ CUANDO SE CASÓ. RECORDAR QUE SU PRIMERA EXPOSICIÓN EN 2019 FUE EN DICHA CASA MUSEO, ELLA AUN CONSCIENTE DE LA SITUACIÓN FUE EL MAYOR REGALO QUE ALZHEIMER LE HA DADO, LA INAUGURACIÓN SUS HIJOS UNIDOS A ELLA Y YO DE SU MANO COMO SIEMPRE FUÉ EL PRIMER GOLPE AL ALZHEIMER.<text:s text:c="1"/></text:span></text:p>
              </text:list-item>
            </text:list>
            <text:list text:style-name="a1101">
              <text:list-item>
                <text:p text:style-name="a1100" text:class-names="" text:cond-style-name=""><text:span text:style-name="a1099" text:class-names=""/></text:p>
              </text:list-item>
            </text:list>
          </draw:text-box>
          <svg:title/>
          <svg:desc/>
        </draw:frame>
        <draw:frame draw:id="id144" presentation:style-name="a1105" draw:name="Título 9" svg:x="4.47in" svg:y="0.3in" svg:width="3.78479in" svg:height="0.69in" presentation:class="title" presentation:placeholder="false">
          <draw:text-box>
            <text:p text:style-name="a1104" text:class-names="" text:cond-style-name=""><text:span text:style-name="a1103" text:class-names="">BODEGÓN</text:span></text:p>
          </draw:text-box>
          <svg:title/>
          <svg:desc/>
        </draw:frame>
        <presentation:notes draw:style-name="a1111">
          <draw:page-thumbnail draw:page-number="1" svg:x="0.75in" svg:y="1.25in" svg:width="6in" svg:height="3.375in" presentation:class="page" draw:id="id145" presentation:style-name="a1106" draw:name="Marcador de imagen de diapositiva 1">
            <svg:title/>
            <svg:desc/>
          </draw:page-thumbnail>
          <draw:frame draw:id="id146" presentation:style-name="a1107" draw:name="Marcador de notas 2" svg:x="0.75in" svg:y="4.8125in" svg:width="6in" svg:height="3.9375in" presentation:class="notes" presentation:placeholder="true">
            <draw:text-box/>
            <svg:title/>
            <svg:desc/>
          </draw:frame>
          <draw:frame draw:id="id147" draw:style-name="a1110" draw:name="Marcador de número de diapositiva 3" svg:x="4.24826in" svg:y="9.49826in" svg:width="3.25in" svg:height="0.50174in">
            <draw:text-box>
              <text:p text:style-name="a1109" text:class-names="" text:cond-style-name=""><text:span text:style-name="a1108" text:class-names=""><text:page-number style:num-format="1" text:fixed="false"/></text:span></text:p>
            </draw:text-box>
            <svg:title/>
            <svg:desc/>
          </draw:frame>
        </presentation:notes>
      </draw:page>
      <draw:page draw:name="Slide57" draw:style-name="a1112" draw:master-page-name="Master1-Layout13-cust-1_Solo-el-título" presentation:presentation-page-layout-name="Master1-PPL13" draw:id="Slide-312">
        <draw:frame draw:id="id148" draw:style-name="a1113" draw:name="20190929_124252" svg:x="0.80271in" svg:y="3.88931in" svg:width="3.88931in" svg:height="2.13504in" style:rel-width="scale" style:rel-height="scale">
          <draw:plugin draw:mime-type="video/mp4" xlink:href="media/media1.mp4" xlink:type="simple" xlink:show="embed" xlink:actuate="onLoad"/>
          <draw:image xlink:href="media/image1.png" xlink:type="simple" xlink:show="embed" xlink:actuate="onLoad"/>
          <svg:title/>
          <svg:desc/>
        </draw:frame>
        <draw:frame draw:id="id149" presentation:style-name="a1114" draw:name="Picture 2" svg:x="5.13243in" svg:y="4.60229in" svg:width="3.41146in" svg:height="2.69271in" style:rel-width="scale" style:rel-height="scale" presentation:class="graphic" presentation:placeholder="false">
          <draw:image xlink:href="media/image2.jpeg" xlink:type="simple" xlink:show="embed" xlink:actuate="onLoad"/>
          <svg:title/>
          <svg:desc/>
        </draw:frame>
        <draw:frame draw:id="id150" presentation:style-name="a1115" draw:name="Picture 4" svg:x="4.0016in" svg:y="0.79807in" svg:width="2.50347in" svg:height="2.48611in" style:rel-width="scale" style:rel-height="scale" presentation:class="graphic" presentation:placeholder="false">
          <draw:image xlink:href="media/image3.jpeg" xlink:type="simple" xlink:show="embed" xlink:actuate="onLoad"/>
          <svg:title/>
          <svg:desc/>
        </draw:frame>
        <draw:frame draw:id="id151" presentation:style-name="a1116" draw:name="Picture 6" svg:x="0.80271in" svg:y="0.13164in" svg:width="2.13542in" svg:height="2.13368in" style:rel-width="scale" style:rel-height="scale" presentation:class="graphic" presentation:placeholder="false">
          <draw:image xlink:href="media/image4.jpeg" xlink:type="simple" xlink:show="embed" xlink:actuate="onLoad"/>
          <svg:title/>
          <svg:desc/>
        </draw:frame>
        <draw:frame draw:id="id152" draw:style-name="a1117" draw:name="Picture 8" svg:x="9.34722in" svg:y="4.9in" svg:width="3.64382in" svg:height="2.505in" style:rel-width="scale" style:rel-height="scale">
          <draw:image xlink:href="media/image5.jpeg" xlink:type="simple" xlink:show="embed" xlink:actuate="onLoad"/>
          <svg:title/>
          <svg:desc/>
        </draw:frame>
        <draw:frame draw:id="id153" draw:style-name="a1118" draw:name="Imagen 9" svg:x="7.42826in" svg:y="0.13164in" svg:width="3.88931in" svg:height="4.32054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media-call" smil:begin="0.0s" smil:fill="hold">
                  <anim:command anim:command="play" smil:targetElement="id148"/>
                </anim:par>
              </anim:par>
            </anim:par>
          </anim:seq>
          <anim:seq presentation:node-type="interactive-sequence" smil:begin="id148.click">
            <anim:par smil:begin="0.0s" smil:fill="hold">
              <anim:par smil:begin="0.0s" smil:fill="hold">
                <anim:par presentation:node-type="on-click" presentation:preset-id="2" presentation:preset-sub-type="0" presentation:preset-class="media-call" smil:begin="0.0s" smil:fill="hold">
                  <anim:command anim:command="toggle-pause" smil:targetElement="id148"/>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style:presentation-page-layout>
    <style:presentation-page-layout style:name="Master1-PPL2" style:display-name="Diapositiva de Título 2">
      <presentation:placeholder presentation:object="title" svg:x="1.42in" svg:y="0.65in" svg:width="6.86in" svg:height="3.11in"/>
      <presentation:placeholder presentation:object="subtitle" svg:x="6.17in" svg:y="5.14in" svg:width="5.57in" svg:height="1.31in"/>
    </style:presentation-page-layout>
    <style:presentation-page-layout style:name="Master1-PPL3" style:display-name="2_Solo el título">
      <presentation:placeholder presentation:object="graphic" svg:x="1.49435in" svg:y="2.76691in" svg:width="4.05509in" svg:height="4.05509in"/>
      <presentation:placeholder presentation:object="title" svg:x="5.69in" svg:y="0.64in" svg:width="6.38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5.69in" svg:y="3.42in" svg:width="6.38in" svg:height="3.41in"/>
    </style:presentation-page-layout>
    <style:presentation-page-layout style:name="Master1-PPL4" style:display-name="1_Título y contenido">
      <presentation:placeholder presentation:object="graphic" svg:x="8.14957in" svg:y="1.82143in" svg:width="4.6664in" svg:height="4.66641in"/>
      <presentation:placeholder presentation:object="title" svg:x="0.88in" svg:y="1.46in" svg:width="6.77in" svg:height="1.29in"/>
      <presentation:placeholder presentation:object="object" svg:x="0.93in" svg:y="3.09in" svg:width="6.77in" svg:height="3.66in"/>
      <presentation:placeholder presentation:object="date-time" svg:x="0.91667in" svg:y="6.95139in" svg:width="3in" svg:height="0.39931in"/>
      <presentation:placeholder presentation:object="footer" svg:x="8.71in" svg:y="0.68in" svg:width="4.5in" svg:height="0.39931in"/>
      <presentation:placeholder presentation:object="page-number" svg:x="9.41667in" svg:y="6.95139in" svg:width="3in" svg:height="0.39931in"/>
    </style:presentation-page-layout>
    <style:presentation-page-layout style:name="Master1-PPL5" style:display-name="Encabezado de sección">
      <presentation:placeholder presentation:object="title" svg:x="1.66667in" svg:y="1.6in" svg:width="10in" svg:height="2.56in"/>
      <presentation:placeholder presentation:object="subtitle" svg:x="1.67in" svg:y="4.22in" svg:width="10in" svg:height="1.45in"/>
    </style:presentation-page-layout>
    <style:presentation-page-layout style:name="Master1-PPL6" style:display-name="Título y contenido">
      <presentation:placeholder presentation:object="title" svg:x="0.91667in" svg:y="0.39931in" svg:width="11.5in" svg:height="1.44965in"/>
      <presentation:placeholder presentation:object="object" svg:x="0.91667in" svg:y="1.99653in" svg:width="11.5in" svg:height="4.75868in"/>
      <presentation:placeholder presentation:object="page-number" svg:x="9.41667in" svg:y="6.95139in" svg:width="3in" svg:height="0.39931in"/>
    </style:presentation-page-layout>
    <style:presentation-page-layout style:name="Master1-PPL7" style:display-name="3_Diapositiva de título ">
      <presentation:placeholder presentation:object="title" svg:x="6.99in" svg:y="0.92in" svg:width="4.85in" svg:height="3.54in"/>
      <presentation:placeholder presentation:object="subtitle" svg:x="6.99in" svg:y="4.92in" svg:width="4.84999in" svg:height="0.55826in"/>
      <presentation:placeholder presentation:object="footer" svg:x="10.7302in" svg:y="1.73999in" svg:width="3.88in" svg:height="0.39931in"/>
      <presentation:placeholder presentation:object="page-number" svg:x="9.41667in" svg:y="6.95139in" svg:width="3in" svg:height="0.39931in"/>
      <presentation:placeholder presentation:object="graphic" svg:x="0.31in" svg:y="0.33in" svg:width="5.71in" svg:height="6.85in"/>
    </style:presentation-page-layout>
    <style:presentation-page-layout style:name="Master1-PPL8" style:display-name="3_Título y contenido">
      <presentation:placeholder presentation:object="title" svg:x="0.63in" svg:y="0.39931in" svg:width="11.78in" svg:height="1.44965in"/>
      <presentation:placeholder presentation:object="object" svg:x="0.63in" svg:y="1.99653in" svg:width="11.78in" svg:height="4.75868in"/>
      <presentation:placeholder presentation:object="date-time" svg:x="0.72in" svg:y="6.95139in" svg:width="3in" svg:height="0.39931in"/>
      <presentation:placeholder presentation:object="footer" svg:x="9.3in" svg:y="0.92in" svg:width="3.97in" svg:height="0.39931in"/>
      <presentation:placeholder presentation:object="page-number" svg:x="9.41667in" svg:y="6.95139in" svg:width="3in" svg:height="0.39931in"/>
    </style:presentation-page-layout>
    <style:presentation-page-layout style:name="Master1-PPL9" style:display-name="Dos objetos">
      <presentation:placeholder presentation:object="title" svg:x="0.91667in" svg:y="0.39931in" svg:width="11.5in" svg:height="1.44965in"/>
      <presentation:placeholder presentation:object="object" svg:x="1.58in" svg:y="1.99653in" svg:width="4.98in" svg:height="4.75868in"/>
      <presentation:placeholder presentation:object="object" svg:x="7.42in" svg:y="1.99653in" svg:width="4.98in" svg:height="4.75868in"/>
    </style:presentation-page-layout>
    <style:presentation-page-layout style:name="Master1-PPL10" style:display-name="Comparación">
      <presentation:placeholder presentation:object="title" svg:x="0.9184in" svg:y="0.39931in" svg:width="11.5in" svg:height="1.44965in"/>
      <presentation:placeholder presentation:object="outline" svg:x="1.58in" svg:y="1.83854in" svg:width="4.98in" svg:height="0.90104in"/>
      <presentation:placeholder presentation:object="object" svg:x="1.58in" svg:y="2.73958in" svg:width="4.98in" svg:height="4.02951in"/>
      <presentation:placeholder presentation:object="outline" svg:x="7.42in" svg:y="1.83854in" svg:width="4.98in" svg:height="0.90104in"/>
      <presentation:placeholder presentation:object="object" svg:x="7.42in" svg:y="2.73958in" svg:width="4.98in" svg:height="4.02951in"/>
    </style:presentation-page-layout>
    <style:presentation-page-layout style:name="Master1-PPL11" style:display-name="1_Comparación">
      <presentation:placeholder presentation:object="title" svg:x="0.9184in" svg:y="0.39931in" svg:width="11.5in" svg:height="1.44965in"/>
      <presentation:placeholder presentation:object="outline" svg:x="1.58in" svg:y="1.83854in" svg:width="3.1in" svg:height="0.90104in"/>
      <presentation:placeholder presentation:object="object" svg:x="1.58in" svg:y="2.73958in" svg:width="3.1in" svg:height="4.02951in"/>
      <presentation:placeholder presentation:object="outline" svg:x="5.45in" svg:y="1.83854in" svg:width="3.1in" svg:height="0.90104in"/>
      <presentation:placeholder presentation:object="object" svg:x="5.45in" svg:y="2.73958in" svg:width="3.1in" svg:height="4.02951in"/>
      <presentation:placeholder presentation:object="outline" svg:x="9.33in" svg:y="1.9349in" svg:width="3.1in" svg:height="0.90104in"/>
      <presentation:placeholder presentation:object="object" svg:x="9.33in" svg:y="2.83594in" svg:width="3.1in" svg:height="4.02951in"/>
    </style:presentation-page-layout>
    <style:presentation-page-layout style:name="Master1-PPL12" style:display-name="4_Diapositiva de título">
      <presentation:placeholder presentation:object="title" svg:x="6.99in" svg:y="0.88in" svg:width="4.85in" svg:height="0.97in"/>
      <presentation:placeholder presentation:object="subtitle" svg:x="6.99in" svg:y="1.97in" svg:width="4.85in" svg:height="5.2in"/>
      <presentation:placeholder presentation:object="footer" svg:x="10.7302in" svg:y="1.73999in" svg:width="3.88in" svg:height="0.39931in"/>
      <presentation:placeholder presentation:object="page-number" svg:x="9.41667in" svg:y="6.95139in" svg:width="3in" svg:height="0.39931in"/>
      <presentation:placeholder presentation:object="graphic" svg:x="0.31in" svg:y="3.4in" svg:width="5.71in" svg:height="3.77in"/>
      <presentation:placeholder presentation:object="graphic" svg:x="0.31in" svg:y="0.33in" svg:width="2.69in" svg:height="2.74in"/>
      <presentation:placeholder presentation:object="graphic" svg:x="3.33in" svg:y="0.33in" svg:width="2.69in" svg:height="2.74in"/>
    </style:presentation-page-layout>
    <style:presentation-page-layout style:name="Master1-PPL13" style:display-name="1_Solo el título">
      <presentation:placeholder presentation:object="graphic" svg:x="1.94347in" svg:y="0.44565in" svg:width="2.13504in" svg:height="2.13504in"/>
      <presentation:placeholder presentation:object="graphic" svg:x="3.85865in" svg:y="2.15724in" svg:width="2.50445in" svg:height="2.48633in"/>
      <presentation:placeholder presentation:object="graphic" svg:x="6.10186in" svg:y="4.79693in" svg:width="3.4113in" svg:height="2.69336in"/>
      <presentation:placeholder presentation:object="graphic" svg:x="1.19522in" svg:y="4.39521in" svg:width="4.21496in" svg:height="3.10479in"/>
      <presentation:placeholder presentation:object="title" svg:x="6.3in" svg:y="0.64in" svg:width="5.77in" svg:height="2.49in"/>
      <presentation:placeholder presentation:object="date-time" svg:x="0.72in" svg:y="0.22in" svg:width="3in" svg:height="0.39931in"/>
      <presentation:placeholder presentation:object="footer" svg:x="-0.59997in" svg:y="2.11999in" svg:width="3.05in" svg:height="0.39931in"/>
      <presentation:placeholder presentation:object="page-number" svg:x="9.41667in" svg:y="0.22in" svg:width="3in" svg:height="0.39931in"/>
      <presentation:placeholder presentation:object="outline" svg:x="6.3in" svg:y="3.42in" svg:width="5.77in" svg:height="1.23in"/>
    </style:presentation-page-layout>
    <style:presentation-page-layout style:name="Master1-PPL14"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5"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Contenido con leyenda">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7" style:display-name="Imagen con leyenda">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08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087">
      <style:table-cell-properties fo:background-color="#4472c4"/>
      <style:text-properties fo:color="#ffffff" fo:font-family="+mn-lt" style:font-family-asian="+mn-ea" style:font-family-complex="+mn-cs" fo:font-weight="bold" style:font-weight-asian="bold" style:font-weight-complex="bold"/>
    </style:style>
    <style:style style:family="table-cell" style:name="a1081">
      <style:table-cell-properties/>
    </style:style>
    <style:style style:family="table-cell" style:name="a1088">
      <style:table-cell-properties fo:background-color="#4472c4"/>
      <style:text-properties fo:color="#ffffff" fo:font-family="+mn-lt" style:font-family-asian="+mn-ea" style:font-family-complex="+mn-cs" fo:font-weight="bold" style:font-weight-asian="bold" style:font-weight-complex="bold"/>
    </style:style>
    <style:style style:family="table-cell" style:name="a1082">
      <style:table-cell-properties fo:background-color="#cfd5ea"/>
    </style:style>
    <style:style style:family="table-cell" style:name="a1083">
      <style:table-cell-properties/>
    </style:style>
    <style:style style:family="table-cell" style:name="a1084">
      <style:table-cell-properties fo:background-color="#cfd5ea"/>
    </style:style>
    <style:style style:family="graphic" style:name="Graphics"/>
    <style:style style:family="table-cell" style:name="a108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086">
      <style:table-cell-properties fo:background-color="#4472c4"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gradient draw:name="a756" draw:style="linear" draw:angle="450" draw:start-color="#243fff" draw:end-color="#ff9022" draw:start-intensity="100%" draw:end-intensity="100%"/>
    <draw:gradient draw:name="a394" draw:style="linear" draw:angle="450" draw:start-color="#243fff" draw:end-color="#ff9022" draw:start-intensity="100%" draw:end-intensity="100%"/>
    <table:table-template table:name="{5C22544A-7EE6-4342-B048-85BDC9FD1C3A}">
      <table:first-row table:style-name="a1085" table:paragraph-style-name=""/>
      <table:last-row table:style-name="a1086" table:paragraph-style-name=""/>
      <table:first-column table:style-name="a1087" table:paragraph-style-name=""/>
      <table:last-column table:style-name="a1088" table:paragraph-style-name=""/>
      <table:body table:style-name="a1080" table:paragraph-style-name=""/>
      <table:even-rows table:style-name="a1083" table:paragraph-style-name=""/>
      <table:odd-rows table:style-name="a1084" table:paragraph-style-name=""/>
      <table:even-columns table:style-name="a1081" table:paragraph-style-name=""/>
      <table:odd-columns table:style-name="a1082"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
      <style:graphic-properties draw:fill="none" draw:stroke="solid" svg:stroke-width="0.02778in" svg:stroke-color="#243fff" svg:stroke-opacity="100%" draw:stroke-linejoin="bevel" svg:stroke-linecap="square"/>
    </style:style>
    <style:style style:family="presentation" style:name="a1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3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0">
      <style:graphic-properties draw:fill="none" draw:stroke="solid" svg:stroke-width="0.02778in" svg:stroke-color="#ffffff" svg:stroke-opacity="100%" draw:stroke-linejoin="bevel" svg:stroke-linecap="squar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draw:fill="none" draw:stroke="solid" svg:stroke-width="0.01389in" svg:stroke-color="#000000" svg:stroke-opacity="100%"/>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6">
      <style:graphic-properties draw:fill="none" draw:stroke="solid" svg:stroke-width="0.01389in" svg:stroke-color="#000000" svg:stroke-opacity="100%"/>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
      <style:graphic-properties draw:fill="none" draw:stroke="solid" svg:stroke-width="0.01389in" svg:stroke-color="#000000" svg:stroke-opacity="100%"/>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draw:fill="none" draw:stroke="solid" svg:stroke-width="0.02778in" svg:stroke-color="#243fff" svg:stroke-opacity="100%" draw:stroke-linejoin="bevel" svg:stroke-linecap="squar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30">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draw:fill="none" draw:stroke="solid" svg:stroke-width="0.01389in" svg:stroke-color="#000000" svg:stroke-opacity="100%"/>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2cc"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81">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8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78">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0">
      <style:graphic-properties draw:fill="none" draw:stroke="solid" svg:stroke-width="0.02778in" svg:stroke-color="#243fff" svg:stroke-opacity="100%" draw:stroke-linejoin="bevel" svg:stroke-linecap="square"/>
    </style:style>
    <style:style style:family="text" style:name="a455">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Univers"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3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2778in" svg:stroke-color="#243fff" svg:stroke-opacity="100%" draw:stroke-linejoin="bevel" svg:stroke-linecap="square"/>
    </style:style>
    <style:style style:family="graphic" style:name="a53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0">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4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draw:fill="none" draw:stroke="solid" svg:stroke-width="0.01389in" svg:stroke-color="#000000" svg:stroke-opacity="100%"/>
    </style:style>
    <style:style style:family="graphic" style:name="a623">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1">
      <style:graphic-properties draw:fill="none" draw:stroke="solid" svg:stroke-width="0.02778in" svg:stroke-color="#243fff" svg:stroke-opacity="100%" draw:stroke-linejoin="bevel" svg:stroke-linecap="square"/>
    </style:style>
    <style:style style:family="text" style:name="a39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1">
      <style:graphic-properties draw:fill="none" draw:stroke="solid" svg:stroke-width="0.01389in" svg:stroke-color="#000000" svg:stroke-opacity="100%"/>
    </style:style>
    <style:style style:family="graphic" style:name="a395">
      <style:graphic-properties fo:wrap-option="wrap" fo:padding-top="0.05in" fo:padding-bottom="0.05in" fo:padding-left="0.1in" fo:padding-right="0.1in" draw:textarea-vertical-align="middle" draw:textarea-horizontal-align="center" draw:fill="gradient" draw:fill-gradient-name="a394" draw:stroke="none"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draw:fill="none" draw:stroke="solid" svg:stroke-width="0.01389in" svg:stroke-color="#000000" svg:stroke-opacity="100%"/>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7">
      <style:graphic-properties draw:fill="none" draw:stroke="solid" svg:stroke-width="0.01389in" svg:stroke-color="#000000" svg:stroke-opacity="100%"/>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6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
      <style:graphic-properties draw:fill="none" draw:stroke="solid" svg:stroke-width="0.01389in" svg:stroke-color="#000000" svg:stroke-opacity="100%"/>
    </style:style>
    <style:style style:family="paragraph" style:name="a7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text-transform="uppercase" fo:color="#ffffff" style:text-line-through-type="none" style:text-line-through-style="none" style:text-line-through-width="auto" style:text-line-through-color="font-color" style:text-position="0% 100%" fo:font-family="Univers" fo:font-size="0.66667in" style:font-size-asian="0.66667in" style:font-size-complex="0.66667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19">
      <style:text-properties fo:text-transform="uppercase" fo:color="#fff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0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50">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draw:fill="none" draw:stroke="solid" svg:stroke-width="0.02778in" svg:stroke-color="#243fff" svg:stroke-opacity="100%" draw:stroke-linejoin="bevel" svg:stroke-linecap="square"/>
    </style:style>
    <style:style style:family="text" style:name="a754">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draw:fill="none" draw:stroke="solid" svg:stroke-width="0.02778in" svg:stroke-color="#ffffff" svg:stroke-opacity="100%" draw:stroke-linejoin="bevel" svg:stroke-linecap="square"/>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7">
      <style:graphic-properties fo:wrap-option="wrap" fo:padding-top="0.05in" fo:padding-bottom="0.05in" fo:padding-left="0.1in" fo:padding-right="0.1in" draw:textarea-vertical-align="middle" draw:textarea-horizontal-align="center" draw:fill="gradient" draw:fill-gradient-name="a756" draw:stroke="none" draw:auto-grow-width="false" draw:auto-grow-height="false"/>
      <style:paragraph-properties style:font-independent-line-spacing="true" style:writing-mode="lr-tb"/>
    </style:style>
    <style:style style:family="paragraph" style:name="a833">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0">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8">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5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17">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15">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text-transform="uppercase" fo:color="#000000" style:text-line-through-type="none" style:text-line-through-style="none" style:text-line-through-width="auto" style:text-line-through-color="font-color" style:text-position="0% 100%" fo:font-family="Univers"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6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2778in" svg:stroke-color="#243fff" svg:stroke-opacity="100%" draw:stroke-linejoin="bevel" svg:stroke-linecap="square"/>
    </style:style>
    <style:style style:family="presentation" style:name="a76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6">
      <style:graphic-properties draw:fill="none" draw:stroke="solid" svg:stroke-width="0.02778in" svg:stroke-color="#243fff" svg:stroke-opacity="100%" draw:stroke-linejoin="bevel" svg:stroke-linecap="square"/>
    </style:style>
    <style:style style:family="presentation"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2">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9">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3">
      <style:graphic-properties draw:fill="none" draw:stroke="solid" svg:stroke-width="0.01389in" svg:stroke-color="#000000" svg:stroke-opacity="100%"/>
    </style:style>
    <style:style style:family="graphic" style:name="a920">
      <style:graphic-properties draw:fill="none" draw:stroke="solid" svg:stroke-width="0.02778in" svg:stroke-color="#243fff" svg:stroke-opacity="100%" draw:stroke-linejoin="bevel" svg:stroke-linecap="squar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9">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solid" svg:stroke-width="0.01389in" svg:stroke-color="#000000" svg:stroke-opacity="100%"/>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2">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graphic-properties fo:wrap-option="wrap" fo:padding-top="0.05in" fo:padding-bottom="0.05in" fo:padding-left="0.1in" fo:padding-right="0.1in" draw:textarea-vertical-align="middle" draw:textarea-horizontal-align="left" draw:fill="solid" draw:fill-color="#243fff" draw:opacity="100%" draw:stroke="none" draw:auto-grow-width="false" draw:auto-grow-height="false"/>
      <style:paragraph-properties style:font-independent-line-spacing="true" style:writing-mode="lr-tb"/>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4">
      <style:graphic-properties draw:fill="none" draw:stroke="solid" svg:stroke-width="0.01389in" svg:stroke-color="#000000" svg:stroke-opacity="100%"/>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32">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035">
      <style:graphic-properties draw:fill="none" draw:stroke="solid" svg:stroke-width="0.02778in" svg:stroke-color="#243fff" svg:stroke-opacity="100%" draw:stroke-linejoin="bevel" svg:stroke-linecap="squar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66">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Univers"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3">
      <style:graphic-properties draw:fill="none" draw:stroke="solid" svg:stroke-width="0.01389in" svg:stroke-color="#000000" svg:stroke-opacity="100%"/>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text-transform="uppercase" fo:color="#ffffff"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97">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3">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99">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Univers"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9">
      <style:graphic-properties draw:fill="none" draw:stroke="solid" svg:stroke-width="0.02778in" svg:stroke-color="#243fff" svg:stroke-opacity="100%" draw:stroke-linejoin="bevel" svg:stroke-linecap="square"/>
    </style:style>
    <style:style style:family="paragraph" style:name="a9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Univers"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7">
      <style:graphic-properties draw:fill="none" draw:stroke="solid" svg:stroke-width="0.01389in" svg:stroke-color="#000000" svg:stroke-opacity="100%"/>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75">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81">
      <style:text-properties fo:text-transform="uppercase" fo:color="#898989"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84">
      <style:graphic-properties draw:fill="none" draw:stroke="solid" svg:stroke-width="0.02778in" svg:stroke-color="#243fff" svg:stroke-opacity="100%" draw:stroke-linejoin="bevel" svg:stroke-linecap="squar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92">
      <style:graphic-properties draw:fill="none" draw:stroke="solid" svg:stroke-width="0.01389in" svg:stroke-color="#000000" svg:stroke-opacity="100%"/>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4">
      <style:graphic-properties draw:fill="none" draw:stroke="solid" svg:stroke-width="0.02778in" svg:stroke-color="#ffffff" svg:stroke-opacity="100%" draw:stroke-linejoin="bevel" svg:stroke-linecap="squar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in" fo:padding-bottom="0.05in" fo:padding-left="0.1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
      <style:graphic-properties draw:fill="none" draw:stroke="solid" svg:stroke-width="0.01389in" svg:stroke-color="#000000" svg:stroke-opacity="100%"/>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Univers"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Univers" fo:font-size="0.75in" style:font-size-asian="0.75in" style:font-size-complex="0.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Univers"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Univers"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Univer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4">
      <style:drawing-page-properties draw:fill="solid" draw:fill-color="#fff2cc"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5">
      <style:text-properties fo:font-variant="normal" fo:text-transform="none" fo:color="#ffffff" style:text-line-through-type="none" style:text-line-through-style="none" style:text-line-through-width="auto" style:text-line-through-color="font-color" style:text-position="0% 100%" fo:font-family="Univers"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6">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text-transform="uppercase" fo:color="#ffffff" style:text-line-through-type="none" style:text-line-through-style="none" style:text-line-through-width="auto" style:text-line-through-color="font-color" style:text-position="0% 100%" fo:font-family="Univers" fo:font-size="0.83333in" style:font-size-asian="0.83333in" style:font-size-complex="0.83333in" fo:letter-spacing="0.05556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draw:fill="none" draw:stroke="solid" svg:stroke-width="0.01389in" svg:stroke-color="#000000" svg:stroke-opacity="100%"/>
    </style:style>
    <style:style style:family="text" style:name="a226">
      <style:text-properties fo:text-transform="uppercase" fo:color="#243fff" style:text-line-through-type="none" style:text-line-through-style="none" style:text-line-through-width="auto" style:text-line-through-color="font-color" style:text-position="0% 100%" fo:font-family="Univers" fo:font-size="0.16667in" style:font-size-asian="0.16667in" style:font-size-complex="0.16667in" fo:letter-spacing="0.01389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2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5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UniversoDeGradientes"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Haga clic para modificar los estilos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2" draw:name="Marcador de fecha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Marcador de pie de página 4" svg:x="4.41667in" svg:y="6.95139in" svg:width="4.5in" svg:height="0.39931in" presentation:class="footer" presentation:placeholder="false">
        <draw:text-box>
          <text:p text:style-name="a24" text:class-names="" text:cond-style-name=""><text:span text:style-name="a23" text:class-names="">Título de la presentación</text:span></text:p>
        </draw:text-box>
        <svg:title/>
        <svg:desc/>
      </draw:frame>
      <draw:frame draw:id="id4" presentation:style-name="a28" draw:name="Marcador de número de diapositiva 5" svg:x="9.41667in" svg:y="6.95139in" svg:width="3in" svg:height="0.39931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58">
        <draw:frame draw:id="id5" presentation:style-name="a31" draw:name="Marcador de posición de encabezado 1" svg:x="0in" svg:y="0in" svg:width="3.25in" svg:height="0.50174in" presentation:class="header" presentation:placeholder="false">
          <draw:text-box>
            <text:p text:style-name="a30" text:class-names="" text:cond-style-name=""><text:span text:style-name="a29" text:class-names=""/></text:p>
          </draw:text-box>
          <svg:title/>
          <svg:desc/>
        </draw:frame>
        <draw:frame draw:id="id6" presentation:style-name="a35" draw:name="Marcador de fecha 2" svg:x="4.24826in" svg:y="0in" svg:width="3.25in" svg:height="0.50174in" presentation:class="date-time" presentation:placeholder="false">
          <draw:text-box>
            <text:p text:style-name="a34" text:class-names="" text:cond-style-name=""><text:span text:style-name="a32" text:class-names=""><text:date text:fixed="false" style:data-style-name="a33">02/02/2023</text:date></text:span></text:p>
          </draw:text-box>
          <svg:title/>
          <svg:desc/>
        </draw:frame>
        <draw:page-thumbnail svg:x="0.75in" svg:y="1.25in" svg:width="6in" svg:height="3.375in" presentation:class="page" draw:id="id7" presentation:style-name="a36" draw:name="Marcador de imagen de diapositiva 3">
          <svg:title/>
          <svg:desc/>
        </draw:page-thumbnail>
        <draw:frame draw:id="id8" presentation:style-name="a51" draw:name="Marcador de posición de notas 4" svg:x="0.75in" svg:y="4.8125in" svg:width="6in" svg:height="3.9375in" presentation:class="notes" presentation:placeholder="false">
          <draw:text-box>
            <text:p text:style-name="a38" text:class-names="" text:cond-style-name=""><text:span text:style-name="a37" text:class-names="">Haga clic para modificar los estilos de texto del patrón</text:span></text:p>
            <text:list text:style-name="a41">
              <text:list-item>
                <text:list text:style-name="a41">
                  <text:list-item>
                    <text:p text:style-name="a40" text:class-names="" text:cond-style-name=""><text:span text:style-name="a39" text:class-names="">Segundo nivel</text:span></text:p>
                  </text:list-item>
                </text:list>
              </text:list-item>
            </text:list>
            <text:list text:style-name="a44">
              <text:list-item>
                <text:list text:style-name="a44">
                  <text:list-item>
                    <text:list text:style-name="a44">
                      <text:list-item>
                        <text:p text:style-name="a43" text:class-names="" text:cond-style-name=""><text:span text:style-name="a42" text:class-names="">Tercer nivel</text:span></text:p>
                      </text:list-item>
                    </text:list>
                  </text:list-item>
                </text:list>
              </text:list-item>
            </text:list>
            <text:list text:style-name="a47">
              <text:list-item>
                <text:list text:style-name="a47">
                  <text:list-item>
                    <text:list text:style-name="a47">
                      <text:list-item>
                        <text:list text:style-name="a47">
                          <text:list-item>
                            <text:p text:style-name="a46" text:class-names="" text:cond-style-name=""><text:span text:style-name="a45" text:class-names="">Cuarto nivel</text:span></text:p>
                          </text:list-item>
                        </text:list>
                      </text:list-item>
                    </text:list>
                  </text:list-item>
                </text:list>
              </text:list-item>
            </text:list>
            <text:list text:style-name="a50">
              <text:list-item>
                <text:list text:style-name="a50">
                  <text:list-item>
                    <text:list text:style-name="a50">
                      <text:list-item>
                        <text:list text:style-name="a50">
                          <text:list-item>
                            <text:list text:style-name="a50">
                              <text:list-item>
                                <text:p text:style-name="a49" text:class-names="" text:cond-style-name=""><text:span text:style-name="a48" text:class-names="">Quinto nivel</text:span></text:p>
                              </text:list-item>
                            </text:list>
                          </text:list-item>
                        </text:list>
                      </text:list-item>
                    </text:list>
                  </text:list-item>
                </text:list>
              </text:list-item>
            </text:list>
          </draw:text-box>
          <svg:title/>
          <svg:desc/>
        </draw:frame>
        <draw:frame draw:id="id9" presentation:style-name="a54" draw:name="Marcador de posición de pie de página 5" svg:x="0in" svg:y="9.49826in" svg:width="3.25in" svg:height="0.50174in" presentation:class="footer" presentation:placeholder="false">
          <draw:text-box>
            <text:p text:style-name="a53" text:class-names="" text:cond-style-name=""><text:span text:style-name="a52" text:class-names=""/></text:p>
          </draw:text-box>
          <svg:title/>
          <svg:desc/>
        </draw:frame>
        <draw:frame draw:id="id10" presentation:style-name="a57" draw:name="Marcador de posición de número de diapositiva 6" svg:x="4.24826in" svg:y="9.49826in" svg:width="3.25in" svg:height="0.50174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Diapositiva-de-título" style:page-layout-name="pageLayout1" draw:style-name="a59">
      <draw:frame draw:id="id11" presentation:style-name="a62" draw:name="Título 1" svg:x="1.66667in" svg:y="1.22743in" svg:width="10in" svg:height="2.61111in" presentation:class="title" presentation:placeholder="false">
        <draw:text-box>
          <text:p text:style-name="a61" text:class-names="" text:cond-style-name=""><text:span text:style-name="a60" text:class-names="">Haga clic para modificar el estilo de título del patrón</text:span></text:p>
        </draw:text-box>
        <svg:title/>
        <svg:desc/>
      </draw:frame>
      <draw:frame draw:id="id12" presentation:style-name="a65" draw:name="Subtítulo 2" svg:x="1.66667in" svg:y="3.93924in" svg:width="10in" svg:height="1.81076in" presentation:class="subtitle" presentation:placeholder="false">
        <draw:text-box>
          <text:p text:style-name="a64" text:class-names="" text:cond-style-name=""><text:span text:style-name="a63" text:class-names="">Haga clic para editar el estilo de subtítulo del patrón</text:span></text:p>
        </draw:text-box>
        <svg:title/>
        <svg:desc/>
      </draw:frame>
      <draw:connector draw:type="line" svg:x1="0.78291in" svg:y1="1.21834in" svg:x2="0.78291in" svg:y2="7.49091in" draw:id="id13" draw:style-name="a66" draw:name="Conector recto 10">
        <svg:title/>
        <svg:desc/>
      </draw:connector>
      <presentation:notes style:page-layout-name="pageLayout2" draw:style-name="a96">
        <draw:frame draw:id="id5" presentation:style-name="a69" draw:name="Marcador de posición de encabezado 1" svg:x="0in" svg:y="0in" svg:width="3.25in" svg:height="0.50174in" presentation:class="header" presentation:placeholder="false">
          <draw:text-box>
            <text:p text:style-name="a68" text:class-names="" text:cond-style-name=""><text:span text:style-name="a67" text:class-names=""/></text:p>
          </draw:text-box>
          <svg:title/>
          <svg:desc/>
        </draw:frame>
        <draw:frame draw:id="id6" presentation:style-name="a73" draw:name="Marcador de fecha 2" svg:x="4.24826in" svg:y="0in" svg:width="3.25in" svg:height="0.50174in" presentation:class="date-time" presentation:placeholder="false">
          <draw:text-box>
            <text:p text:style-name="a72" text:class-names="" text:cond-style-name=""><text:span text:style-name="a70" text:class-names=""><text:date text:fixed="false" style:data-style-name="a71">02/02/2023</text:date></text:span></text:p>
          </draw:text-box>
          <svg:title/>
          <svg:desc/>
        </draw:frame>
        <draw:page-thumbnail svg:x="0.75in" svg:y="1.25in" svg:width="6in" svg:height="3.375in" presentation:class="page" draw:id="id7" presentation:style-name="a74" draw:name="Marcador de imagen de diapositiva 3">
          <svg:title/>
          <svg:desc/>
        </draw:page-thumbnail>
        <draw:frame draw:id="id8" presentation:style-name="a89" draw:name="Marcador de posición de notas 4" svg:x="0.75in" svg:y="4.8125in" svg:width="6in" svg:height="3.9375in" presentation:class="notes" presentation:placeholder="false">
          <draw:text-box>
            <text:p text:style-name="a76" text:class-names="" text:cond-style-name=""><text:span text:style-name="a75" text:class-names="">Haga clic para modificar los estilos de texto del patrón</text:span></text:p>
            <text:list text:style-name="a79">
              <text:list-item>
                <text:list text:style-name="a79">
                  <text:list-item>
                    <text:p text:style-name="a78" text:class-names="" text:cond-style-name=""><text:span text:style-name="a77" text:class-names="">Segundo nivel</text:span></text:p>
                  </text:list-item>
                </text:list>
              </text:list-item>
            </text:list>
            <text:list text:style-name="a82">
              <text:list-item>
                <text:list text:style-name="a82">
                  <text:list-item>
                    <text:list text:style-name="a82">
                      <text:list-item>
                        <text:p text:style-name="a81" text:class-names="" text:cond-style-name=""><text:span text:style-name="a80" text:class-names="">Tercer nivel</text:span></text:p>
                      </text:list-item>
                    </text:list>
                  </text:list-item>
                </text:list>
              </text:list-item>
            </text:list>
            <text:list text:style-name="a85">
              <text:list-item>
                <text:list text:style-name="a85">
                  <text:list-item>
                    <text:list text:style-name="a85">
                      <text:list-item>
                        <text:list text:style-name="a85">
                          <text:list-item>
                            <text:p text:style-name="a84" text:class-names="" text:cond-style-name=""><text:span text:style-name="a83" text:class-names="">Cuarto nivel</text:span></text:p>
                          </text:list-item>
                        </text:list>
                      </text:list-item>
                    </text:list>
                  </text:list-item>
                </text:list>
              </text:list-item>
            </text:list>
            <text:list text:style-name="a88">
              <text:list-item>
                <text:list text:style-name="a88">
                  <text:list-item>
                    <text:list text:style-name="a88">
                      <text:list-item>
                        <text:list text:style-name="a88">
                          <text:list-item>
                            <text:list text:style-name="a88">
                              <text:list-item>
                                <text:p text:style-name="a87" text:class-names="" text:cond-style-name=""><text:span text:style-name="a86" text:class-names="">Quinto nivel</text:span></text:p>
                              </text:list-item>
                            </text:list>
                          </text:list-item>
                        </text:list>
                      </text:list-item>
                    </text:list>
                  </text:list-item>
                </text:list>
              </text:list-item>
            </text:list>
          </draw:text-box>
          <svg:title/>
          <svg:desc/>
        </draw:frame>
        <draw:frame draw:id="id9" presentation:style-name="a92" draw:name="Marcador de posición de pie de página 5" svg:x="0in" svg:y="9.49826in" svg:width="3.25in" svg:height="0.50174in" presentation:class="footer" presentation:placeholder="false">
          <draw:text-box>
            <text:p text:style-name="a91" text:class-names="" text:cond-style-name=""><text:span text:style-name="a90" text:class-names=""/></text:p>
          </draw:text-box>
          <svg:title/>
          <svg:desc/>
        </draw:frame>
        <draw:frame draw:id="id10" presentation:style-name="a95" draw:name="Marcador de posición de número de diapositiva 6" svg:x="4.24826in" svg:y="9.49826in" svg:width="3.25in" svg:height="0.50174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title-Diapositiva-de-Título-2" style:page-layout-name="pageLayout1" draw:style-name="a97">
      <draw:frame draw:id="id14" presentation:style-name="a100" draw:name="Título 1" svg:x="1.42in" svg:y="0.65in" svg:width="6.86in" svg:height="3.11in" presentation:class="title" presentation:placeholder="false">
        <draw:text-box>
          <text:p text:style-name="a99" text:class-names="" text:cond-style-name=""><text:span text:style-name="a98" text:class-names="">Haga clic para modificar el estilo de título del patrón</text:span></text:p>
        </draw:text-box>
        <svg:title/>
        <svg:desc/>
      </draw:frame>
      <draw:frame draw:id="id15" presentation:style-name="a103" draw:name="Subtítulo 2" svg:x="6.17in" svg:y="5.14in" svg:width="5.57in" svg:height="1.31in" presentation:class="subtitle" presentation:placeholder="false">
        <draw:text-box>
          <text:p text:style-name="a102" text:class-names="" text:cond-style-name=""><text:span text:style-name="a101" text:class-names="">Haga clic para editar el estilo de subtítulo del patrón</text:span></text:p>
        </draw:text-box>
        <svg:title/>
        <svg:desc/>
      </draw:frame>
      <draw:connector draw:type="line" svg:x1="1.42308in" svg:y1="3.99456in" svg:x2="1.42308in" svg:y2="7.49456in" draw:id="id16" draw:style-name="a104" draw:name="Conector recto 8">
        <svg:title/>
        <svg:desc/>
      </draw:connector>
      <draw:custom-shape svg:x="8.98707in" svg:y="3.25223in" svg:width="0.09967in" svg:height="0.09967in" draw:id="id17" draw:style-name="a107" draw:name="Gráfico 12">
        <svg:title/>
        <svg:desc/>
        <text:p text:style-name="a106" text:class-names="" text:cond-style-name=""><text:span text:style-name="a10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8.59471in" svg:y="3.00147in" svg:width="0.15205in" svg:height="0.15205in" draw:id="id18" draw:style-name="a110" draw:name="Gráfico 13">
        <svg:title/>
        <svg:desc/>
        <text:p text:style-name="a109" text:class-names="" text:cond-style-name=""><text:span text:style-name="a108" text:class-names=""/></text:p>
        <draw:enhanced-geometry xmlns:dr3d="urn:oasis:names:tc:opendocument:xmlns:dr3d:1.0" draw:type="non-primitive" svg:viewBox="0 0 139038 139038"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8"/>
          <draw:equation draw:name="f2" draw:formula="129601"/>
          <draw:equation draw:name="f3" draw:formula="60082"/>
          <draw:equation draw:name="f4" draw:formula="78956"/>
          <draw:equation draw:name="f5" draw:formula="9437"/>
          <draw:equation draw:name="f6" draw:formula="4225"/>
          <draw:equation draw:name="f7" draw:formula="74731"/>
          <draw:equation draw:name="f8" draw:formula="69519"/>
          <draw:equation draw:name="f9" draw:formula="64307"/>
          <draw:equation draw:name="f10" draw:formula="134813"/>
          <draw:equation draw:name="f11" draw:formula="?f1 - ?f0"/>
          <draw:equation draw:name="f12" draw:formula="?f11 / 139038"/>
          <draw:equation draw:name="f13" draw:formula="129601 * ?f11"/>
          <draw:equation draw:name="f14" draw:formula="60082 * ?f11"/>
          <draw:equation draw:name="f15" draw:formula="78956 * ?f11"/>
          <draw:equation draw:name="f16" draw:formula="9437 * ?f11"/>
          <draw:equation draw:name="f17" draw:formula="69519 * ?f11"/>
          <draw:equation draw:name="f18" draw:formula="0 * ?f11"/>
          <draw:equation draw:name="f19" draw:formula="139038 * ?f11"/>
          <draw:equation draw:name="f20" draw:formula="?f13 / 139038"/>
          <draw:equation draw:name="f21" draw:formula="?f14 / 139038"/>
          <draw:equation draw:name="f22" draw:formula="?f15 / 139038"/>
          <draw:equation draw:name="f23" draw:formula="?f16 / 139038"/>
          <draw:equation draw:name="f24" draw:formula="?f17 / 139038"/>
          <draw:equation draw:name="f25" draw:formula="?f18 / 139038"/>
          <draw:equation draw:name="f26" draw:formula="?f19 / 139038"/>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8.57771in" svg:y="3.49767in" svg:width="0.13967in" svg:height="0.13967in" draw:id="id19" draw:style-name="a113" draw:name="Gráfico 15">
        <svg:title/>
        <svg:desc/>
        <text:p text:style-name="a112" text:class-names="" text:cond-style-name=""><text:span text:style-name="a111" text:class-names=""/></text:p>
        <draw:enhanced-geometry xmlns:dr3d="urn:oasis:names:tc:opendocument:xmlns:dr3d:1.0" draw:type="non-primitive" svg:viewBox="0 0 127713 127713"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3"/>
          <draw:equation draw:name="f2" draw:formula="63857"/>
          <draw:equation draw:name="f3" draw:formula="18874"/>
          <draw:equation draw:name="f4" draw:formula="88700"/>
          <draw:equation draw:name="f5" draw:formula="108839"/>
          <draw:equation draw:name="f6" draw:formula="39013"/>
          <draw:equation draw:name="f7" draw:formula="18898"/>
          <draw:equation draw:name="f8" draw:formula="39023"/>
          <draw:equation draw:name="f9" draw:formula="28590"/>
          <draw:equation draw:name="f10" draw:formula="99124"/>
          <draw:equation draw:name="f11" draw:formula="?f1 - ?f0"/>
          <draw:equation draw:name="f12" draw:formula="?f11 / 127713"/>
          <draw:equation draw:name="f13" draw:formula="63857 * ?f11"/>
          <draw:equation draw:name="f14" draw:formula="18874 * ?f11"/>
          <draw:equation draw:name="f15" draw:formula="108839 * ?f11"/>
          <draw:equation draw:name="f16" draw:formula="0 * ?f11"/>
          <draw:equation draw:name="f17" draw:formula="127713 * ?f11"/>
          <draw:equation draw:name="f18" draw:formula="?f13 / 127713"/>
          <draw:equation draw:name="f19" draw:formula="?f14 / 127713"/>
          <draw:equation draw:name="f20" draw:formula="?f15 / 127713"/>
          <draw:equation draw:name="f21" draw:formula="?f16 / 127713"/>
          <draw:equation draw:name="f22" draw:formula="?f17 / 127713"/>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143">
        <draw:frame draw:id="id5" presentation:style-name="a116" draw:name="Marcador de posición de encabezado 1" svg:x="0in" svg:y="0in" svg:width="3.25in" svg:height="0.50174in" presentation:class="header" presentation:placeholder="false">
          <draw:text-box>
            <text:p text:style-name="a115" text:class-names="" text:cond-style-name=""><text:span text:style-name="a114" text:class-names=""/></text:p>
          </draw:text-box>
          <svg:title/>
          <svg:desc/>
        </draw:frame>
        <draw:frame draw:id="id6" presentation:style-name="a120" draw:name="Marcador de fecha 2" svg:x="4.24826in" svg:y="0in" svg:width="3.25in" svg:height="0.50174in" presentation:class="date-time" presentation:placeholder="false">
          <draw:text-box>
            <text:p text:style-name="a119" text:class-names="" text:cond-style-name=""><text:span text:style-name="a117" text:class-names=""><text:date text:fixed="false" style:data-style-name="a118">02/02/2023</text:date></text:span></text:p>
          </draw:text-box>
          <svg:title/>
          <svg:desc/>
        </draw:frame>
        <draw:page-thumbnail svg:x="0.75in" svg:y="1.25in" svg:width="6in" svg:height="3.375in" presentation:class="page" draw:id="id7" presentation:style-name="a121" draw:name="Marcador de imagen de diapositiva 3">
          <svg:title/>
          <svg:desc/>
        </draw:page-thumbnail>
        <draw:frame draw:id="id8" presentation:style-name="a136" draw:name="Marcador de posición de notas 4" svg:x="0.75in" svg:y="4.8125in" svg:width="6in" svg:height="3.9375in" presentation:class="notes" presentation:placeholder="false">
          <draw:text-box>
            <text:p text:style-name="a123" text:class-names="" text:cond-style-name=""><text:span text:style-name="a122" text:class-names="">Haga clic para modificar los estilos de texto del patrón</text:span></text:p>
            <text:list text:style-name="a126">
              <text:list-item>
                <text:list text:style-name="a126">
                  <text:list-item>
                    <text:p text:style-name="a125" text:class-names="" text:cond-style-name=""><text:span text:style-name="a124" text:class-names="">Segundo nivel</text:span></text:p>
                  </text:list-item>
                </text:list>
              </text:list-item>
            </text:list>
            <text:list text:style-name="a129">
              <text:list-item>
                <text:list text:style-name="a129">
                  <text:list-item>
                    <text:list text:style-name="a129">
                      <text:list-item>
                        <text:p text:style-name="a128" text:class-names="" text:cond-style-name=""><text:span text:style-name="a127" text:class-names="">Tercer nivel</text:span></text:p>
                      </text:list-item>
                    </text:list>
                  </text:list-item>
                </text:list>
              </text:list-item>
            </text:list>
            <text:list text:style-name="a132">
              <text:list-item>
                <text:list text:style-name="a132">
                  <text:list-item>
                    <text:list text:style-name="a132">
                      <text:list-item>
                        <text:list text:style-name="a132">
                          <text:list-item>
                            <text:p text:style-name="a131" text:class-names="" text:cond-style-name=""><text:span text:style-name="a130" text:class-names="">Cuarto nivel</text:span></text:p>
                          </text:list-item>
                        </text:list>
                      </text:list-item>
                    </text:list>
                  </text:list-item>
                </text:list>
              </text:list-item>
            </text:list>
            <text:list text:style-name="a135">
              <text:list-item>
                <text:list text:style-name="a135">
                  <text:list-item>
                    <text:list text:style-name="a135">
                      <text:list-item>
                        <text:list text:style-name="a135">
                          <text:list-item>
                            <text:list text:style-name="a135">
                              <text:list-item>
                                <text:p text:style-name="a134" text:class-names="" text:cond-style-name=""><text:span text:style-name="a133" text:class-names="">Quinto nivel</text:span></text:p>
                              </text:list-item>
                            </text:list>
                          </text:list-item>
                        </text:list>
                      </text:list-item>
                    </text:list>
                  </text:list-item>
                </text:list>
              </text:list-item>
            </text:list>
          </draw:text-box>
          <svg:title/>
          <svg:desc/>
        </draw:frame>
        <draw:frame draw:id="id9" presentation:style-name="a139" draw:name="Marcador de posición de pie de página 5" svg:x="0in" svg:y="9.49826in" svg:width="3.25in" svg:height="0.50174in" presentation:class="footer" presentation:placeholder="false">
          <draw:text-box>
            <text:p text:style-name="a138" text:class-names="" text:cond-style-name=""><text:span text:style-name="a137" text:class-names=""/></text:p>
          </draw:text-box>
          <svg:title/>
          <svg:desc/>
        </draw:frame>
        <draw:frame draw:id="id10" presentation:style-name="a142" draw:name="Marcador de posición de número de diapositiva 6" svg:x="4.24826in" svg:y="9.49826in" svg:width="3.25in" svg:height="0.50174in" presentation:class="page-number" presentation:placeholder="false">
          <draw:text-box>
            <text:p text:style-name="a141" text:class-names="" text:cond-style-name=""><text:span text:style-name="a140" text:class-names=""><text:page-number style:num-format="1" text:fixed="false"/></text:span></text:p>
          </draw:text-box>
          <svg:title/>
          <svg:desc/>
        </draw:frame>
      </presentation:notes>
    </style:master-page>
    <style:master-page style:name="Master1-Layout3-cust-2_Solo-el-título" style:page-layout-name="pageLayout1" draw:style-name="a144">
      <draw:frame draw:id="id20" presentation:style-name="a147" draw:name="Marcador de posición de imagen 18" svg:x="1.49435in" svg:y="2.76691in" svg:width="4.05509in" svg:height="4.05509in" presentation:class="graphic" presentation:placeholder="false">
        <draw:text-box>
          <text:p text:style-name="a146" text:class-names="" text:cond-style-name=""><text:span text:style-name="a145" text:class-names="">Haga clic en el icono para agregar una imagen</text:span></text:p>
        </draw:text-box>
        <svg:title/>
        <svg:desc/>
      </draw:frame>
      <draw:frame draw:id="id21" presentation:style-name="a150" draw:name="Título 1" svg:x="5.69in" svg:y="0.64in" svg:width="6.38in" svg:height="2.49in" presentation:class="title" presentation:placeholder="false">
        <draw:text-box>
          <text:p text:style-name="a149" text:class-names="" text:cond-style-name=""><text:span text:style-name="a148" text:class-names="">Título</text:span></text:p>
        </draw:text-box>
        <svg:title/>
        <svg:desc/>
      </draw:frame>
      <draw:frame draw:id="id22" presentation:style-name="a153" draw:name="Marcador de fecha 2" svg:x="0.72in" svg:y="0.22in" svg:width="3in" svg:height="0.39931in" presentation:class="date-time" presentation:placeholder="false">
        <draw:text-box>
          <text:p text:style-name="a152" text:class-names="" text:cond-style-name=""><text:span text:style-name="a151" text:class-names="">3/9/20XX</text:span></text:p>
        </draw:text-box>
        <svg:title/>
        <svg:desc/>
      </draw:frame>
      <draw:frame draw:id="id23" presentation:style-name="a156" draw:transform="translate(-1.525in -0.19965in) rotate(-4.71239) translate(0.92503in 2.31965in)" draw:name="Marcador de pie de página 3" svg:width="3.05in" svg:height="0.39931in" presentation:class="footer" presentation:placeholder="false">
        <draw:text-box>
          <text:p text:style-name="a155" text:class-names="" text:cond-style-name=""><text:span text:style-name="a154" text:class-names="">Título de la presentación</text:span></text:p>
        </draw:text-box>
        <svg:title/>
        <svg:desc/>
      </draw:frame>
      <draw:frame draw:id="id24" presentation:style-name="a159" draw:name="Marcador de número de diapositiva 4" svg:x="9.41667in" svg:y="0.22in" svg:width="3in" svg:height="0.39931in" presentation:class="page-number" presentation:placeholder="false">
        <draw:text-box>
          <text:p text:style-name="a158" text:class-names="" text:cond-style-name=""><text:span text:style-name="a157" text:class-names=""><text:page-number style:num-format="1" text:fixed="false"/></text:span></text:p>
        </draw:text-box>
        <svg:title/>
        <svg:desc/>
      </draw:frame>
      <draw:connector draw:type="line" svg:x1="0.93626in" svg:y1="4.00189in" svg:x2="0.93626in" svg:y2="7.50189in" draw:id="id25" draw:style-name="a160" draw:name="Conector recto 13">
        <svg:title/>
        <svg:desc/>
      </draw:connector>
      <draw:frame draw:id="id26" presentation:style-name="a164" draw:name="Marcador de texto 15" svg:x="5.69in" svg:y="3.42in" svg:width="6.38in" svg:height="3.41in" presentation:class="outline" presentation:placeholder="false">
        <draw:text-box>
          <text:list text:style-name="a163">
            <text:list-item>
              <text:p text:style-name="a162" text:class-names="" text:cond-style-name=""><text:span text:style-name="a161" text:class-names="">Haga clic para modificar los estilos de texto del patrón</text:span></text:p>
            </text:list-item>
          </text:list>
        </draw:text-box>
        <svg:title/>
        <svg:desc/>
      </draw:frame>
      <draw:custom-shape svg:x="5.18963in" svg:y="3.01868in" svg:width="0.09967in" svg:height="0.09967in" draw:id="id27" draw:style-name="a167" draw:name="Gráfico 12">
        <svg:title/>
        <svg:desc/>
        <text:p text:style-name="a166" text:class-names="" text:cond-style-name=""><text:span text:style-name="a165"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4.79726in" svg:y="2.76792in" svg:width="0.15205in" svg:height="0.15205in" draw:id="id28" draw:style-name="a170" draw:name="Gráfico 13">
        <svg:title/>
        <svg:desc/>
        <text:p text:style-name="a169" text:class-names="" text:cond-style-name=""><text:span text:style-name="a168"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82632in" svg:y="6.59621in" svg:width="0.13967in" svg:height="0.13967in" draw:id="id29" draw:style-name="a173" draw:name="Gráfico 15">
        <svg:title/>
        <svg:desc/>
        <text:p text:style-name="a172" text:class-names="" text:cond-style-name=""><text:span text:style-name="a171"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203">
        <draw:frame draw:id="id5" presentation:style-name="a176" draw:name="Marcador de posición de encabezado 1" svg:x="0in" svg:y="0in" svg:width="3.25in" svg:height="0.50174in" presentation:class="header" presentation:placeholder="false">
          <draw:text-box>
            <text:p text:style-name="a175" text:class-names="" text:cond-style-name=""><text:span text:style-name="a174" text:class-names=""/></text:p>
          </draw:text-box>
          <svg:title/>
          <svg:desc/>
        </draw:frame>
        <draw:frame draw:id="id6" presentation:style-name="a180" draw:name="Marcador de fecha 2" svg:x="4.24826in" svg:y="0in" svg:width="3.25in" svg:height="0.50174in" presentation:class="date-time" presentation:placeholder="false">
          <draw:text-box>
            <text:p text:style-name="a179" text:class-names="" text:cond-style-name=""><text:span text:style-name="a177" text:class-names=""><text:date text:fixed="false" style:data-style-name="a178">02/02/2023</text:date></text:span></text:p>
          </draw:text-box>
          <svg:title/>
          <svg:desc/>
        </draw:frame>
        <draw:page-thumbnail svg:x="0.75in" svg:y="1.25in" svg:width="6in" svg:height="3.375in" presentation:class="page" draw:id="id7" presentation:style-name="a181" draw:name="Marcador de imagen de diapositiva 3">
          <svg:title/>
          <svg:desc/>
        </draw:page-thumbnail>
        <draw:frame draw:id="id8" presentation:style-name="a196" draw:name="Marcador de posición de notas 4" svg:x="0.75in" svg:y="4.8125in" svg:width="6in" svg:height="3.9375in" presentation:class="notes" presentation:placeholder="false">
          <draw:text-box>
            <text:p text:style-name="a183" text:class-names="" text:cond-style-name=""><text:span text:style-name="a182" text:class-names="">Haga clic para modificar los estilos de texto del patrón</text:span></text:p>
            <text:list text:style-name="a186">
              <text:list-item>
                <text:list text:style-name="a186">
                  <text:list-item>
                    <text:p text:style-name="a185" text:class-names="" text:cond-style-name=""><text:span text:style-name="a184" text:class-names="">Segundo nivel</text:span></text:p>
                  </text:list-item>
                </text:list>
              </text:list-item>
            </text:list>
            <text:list text:style-name="a189">
              <text:list-item>
                <text:list text:style-name="a189">
                  <text:list-item>
                    <text:list text:style-name="a189">
                      <text:list-item>
                        <text:p text:style-name="a188" text:class-names="" text:cond-style-name=""><text:span text:style-name="a187" text:class-names="">Tercer ni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Cuarto nivel</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3" text:class-names="">Quinto nivel</text:span></text:p>
                              </text:list-item>
                            </text:list>
                          </text:list-item>
                        </text:list>
                      </text:list-item>
                    </text:list>
                  </text:list-item>
                </text:list>
              </text:list-item>
            </text:list>
          </draw:text-box>
          <svg:title/>
          <svg:desc/>
        </draw:frame>
        <draw:frame draw:id="id9" presentation:style-name="a199" draw:name="Marcador de posición de pie de página 5" svg:x="0in" svg:y="9.49826in" svg:width="3.25in" svg:height="0.50174in" presentation:class="footer" presentation:placeholder="false">
          <draw:text-box>
            <text:p text:style-name="a198" text:class-names="" text:cond-style-name=""><text:span text:style-name="a197" text:class-names=""/></text:p>
          </draw:text-box>
          <svg:title/>
          <svg:desc/>
        </draw:frame>
        <draw:frame draw:id="id10" presentation:style-name="a202" draw:name="Marcador de posición de número de diapositiva 6" svg:x="4.24826in" svg:y="9.49826in" svg:width="3.25in" svg:height="0.50174in" presentation:class="page-number" presentation:placeholder="false">
          <draw:text-box>
            <text:p text:style-name="a201" text:class-names="" text:cond-style-name=""><text:span text:style-name="a200" text:class-names=""><text:page-number style:num-format="1" text:fixed="false"/></text:span></text:p>
          </draw:text-box>
          <svg:title/>
          <svg:desc/>
        </draw:frame>
      </presentation:notes>
    </style:master-page>
    <style:master-page style:name="Master1-Layout4-cust-1_Título-y-contenido" style:page-layout-name="pageLayout1" draw:style-name="a204">
      <draw:frame draw:id="id30" presentation:style-name="a207" draw:name="Marcador de posición de imagen 14" svg:x="8.14957in" svg:y="1.82143in" svg:width="4.6664in" svg:height="4.66641in" presentation:class="graphic" presentation:placeholder="false">
        <draw:text-box>
          <text:p text:style-name="a206" text:class-names="" text:cond-style-name=""><text:span text:style-name="a205" text:class-names="">Haga clic en el icono para agregar una imagen</text:span></text:p>
        </draw:text-box>
        <svg:title/>
        <svg:desc/>
      </draw:frame>
      <draw:frame draw:id="id31" presentation:style-name="a210" draw:name="Título 1" svg:x="0.88in" svg:y="1.46in" svg:width="6.77in" svg:height="1.29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2" presentation:style-name="a222" draw:name="Marcador de contenido 2" svg:x="0.93in" svg:y="3.09in" svg:width="6.77in" svg:height="3.66in" presentation:class="object" presentation:placeholder="false">
        <draw:text-box>
          <text:p text:style-name="a212" text:class-names="" text:cond-style-name=""><text:span text:style-name="a211" text:class-names="">Haga clic para modificar los estilos de texto del patrón</text:span></text:p>
          <text:list text:style-name="a215">
            <text:list-item>
              <text:list text:style-name="a215">
                <text:list-item>
                  <text:p text:style-name="a214" text:class-names="" text:cond-style-name=""><text:span text:style-name="a213" text:class-names="">Segundo nivel</text:span></text:p>
                </text:list-item>
              </text:list>
            </text:list-item>
          </text:list>
          <text:list text:style-name="a218">
            <text:list-item>
              <text:list text:style-name="a218">
                <text:list-item>
                  <text:list text:style-name="a218">
                    <text:list-item>
                      <text:p text:style-name="a217" text:class-names="" text:cond-style-name=""><text:span text:style-name="a216" text:class-names="">Tercer nivel</text:span></text:p>
                    </text:list-item>
                  </text:list>
                </text:list-item>
              </text:list>
            </text:list-item>
          </text:list>
          <text:list text:style-name="a221">
            <text:list-item>
              <text:list text:style-name="a221">
                <text:list-item>
                  <text:list text:style-name="a221">
                    <text:list-item>
                      <text:list text:style-name="a221">
                        <text:list-item>
                          <text:p text:style-name="a220" text:class-names="" text:cond-style-name=""><text:span text:style-name="a219" text:class-names="">Cuarto nivel</text:span></text:p>
                        </text:list-item>
                      </text:list>
                    </text:list-item>
                  </text:list>
                </text:list-item>
              </text:list>
            </text:list-item>
          </text:list>
        </draw:text-box>
        <svg:title/>
        <svg:desc/>
      </draw:frame>
      <draw:frame draw:id="id33" presentation:style-name="a225" draw:name="Marcador de fecha 3" svg:x="0.91667in" svg:y="6.95139in" svg:width="3in" svg:height="0.39931in" presentation:class="date-time" presentation:placeholder="false">
        <draw:text-box>
          <text:p text:style-name="a224" text:class-names="" text:cond-style-name=""><text:span text:style-name="a223" text:class-names="">3/9/20XX</text:span></text:p>
        </draw:text-box>
        <svg:title/>
        <svg:desc/>
      </draw:frame>
      <draw:frame draw:id="id34" presentation:style-name="a228" draw:name="Marcador de pie de página 4" svg:x="8.71in" svg:y="0.68in" svg:width="4.5in" svg:height="0.39931in" presentation:class="footer" presentation:placeholder="false">
        <draw:text-box>
          <text:p text:style-name="a227" text:class-names="" text:cond-style-name=""><text:span text:style-name="a226" text:class-names="">Título de la presentación</text:span></text:p>
        </draw:text-box>
        <svg:title/>
        <svg:desc/>
      </draw:frame>
      <draw:frame draw:id="id35" presentation:style-name="a231" draw:name="Marcador de número de diapositiva 5" svg:x="9.41667in" svg:y="6.95139in" svg:width="3in" svg:height="0.39931in" presentation:class="page-number" presentation:placeholder="false">
        <draw:text-box>
          <text:p text:style-name="a230" text:class-names="" text:cond-style-name=""><text:span text:style-name="a229" text:class-names=""><text:page-number style:num-format="1" text:fixed="false"/></text:span></text:p>
        </draw:text-box>
        <svg:title/>
        <svg:desc/>
      </draw:frame>
      <draw:connector draw:type="line" svg:x1="0in" svg:y1="0.88197in" svg:x2="8.64362in" svg:y2="0.88197in" draw:id="id36" draw:style-name="a232" draw:name="Conector recto 8">
        <svg:title/>
        <svg:desc/>
      </draw:connector>
      <draw:custom-shape svg:x="12.3377in" svg:y="2.2645in" svg:width="0.09967in" svg:height="0.09967in" draw:id="id37" draw:style-name="a235" draw:name="Gráfico 10">
        <svg:title/>
        <svg:desc/>
        <text:p text:style-name="a234" text:class-names="" text:cond-style-name=""><text:span text:style-name="a23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99615in" svg:y="1.94664in" svg:width="0.15205in" svg:height="0.15205in" draw:id="id38" draw:style-name="a238" draw:name="Gráfico 11">
        <svg:title/>
        <svg:desc/>
        <text:p text:style-name="a237" text:class-names="" text:cond-style-name=""><text:span text:style-name="a236"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presentation:notes style:page-layout-name="pageLayout2" draw:style-name="a268">
        <draw:frame draw:id="id5" presentation:style-name="a241" draw:name="Marcador de posición de encabezado 1" svg:x="0in" svg:y="0in" svg:width="3.25in" svg:height="0.50174in" presentation:class="header" presentation:placeholder="false">
          <draw:text-box>
            <text:p text:style-name="a240" text:class-names="" text:cond-style-name=""><text:span text:style-name="a239" text:class-names=""/></text:p>
          </draw:text-box>
          <svg:title/>
          <svg:desc/>
        </draw:frame>
        <draw:frame draw:id="id6" presentation:style-name="a245" draw:name="Marcador de fecha 2" svg:x="4.24826in" svg:y="0in" svg:width="3.25in" svg:height="0.50174in" presentation:class="date-time" presentation:placeholder="false">
          <draw:text-box>
            <text:p text:style-name="a244" text:class-names="" text:cond-style-name=""><text:span text:style-name="a242" text:class-names=""><text:date text:fixed="false" style:data-style-name="a243">02/02/2023</text:date></text:span></text:p>
          </draw:text-box>
          <svg:title/>
          <svg:desc/>
        </draw:frame>
        <draw:page-thumbnail svg:x="0.75in" svg:y="1.25in" svg:width="6in" svg:height="3.375in" presentation:class="page" draw:id="id7" presentation:style-name="a246" draw:name="Marcador de imagen de diapositiva 3">
          <svg:title/>
          <svg:desc/>
        </draw:page-thumbnail>
        <draw:frame draw:id="id8" presentation:style-name="a261" draw:name="Marcador de posición de notas 4" svg:x="0.75in" svg:y="4.8125in" svg:width="6in" svg:height="3.9375in" presentation:class="notes" presentation:placeholder="false">
          <draw:text-box>
            <text:p text:style-name="a248" text:class-names="" text:cond-style-name=""><text:span text:style-name="a247" text:class-names="">Haga clic para modificar los estilos de texto del patrón</text:span></text:p>
            <text:list text:style-name="a251">
              <text:list-item>
                <text:list text:style-name="a251">
                  <text:list-item>
                    <text:p text:style-name="a250" text:class-names="" text:cond-style-name=""><text:span text:style-name="a249" text:class-names="">Segundo nivel</text:span></text:p>
                  </text:list-item>
                </text:list>
              </text:list-item>
            </text:list>
            <text:list text:style-name="a254">
              <text:list-item>
                <text:list text:style-name="a254">
                  <text:list-item>
                    <text:list text:style-name="a254">
                      <text:list-item>
                        <text:p text:style-name="a253" text:class-names="" text:cond-style-name=""><text:span text:style-name="a252" text:class-names="">Tercer nivel</text:span></text:p>
                      </text:list-item>
                    </text:list>
                  </text:list-item>
                </text:list>
              </text:list-item>
            </text:list>
            <text:list text:style-name="a257">
              <text:list-item>
                <text:list text:style-name="a257">
                  <text:list-item>
                    <text:list text:style-name="a257">
                      <text:list-item>
                        <text:list text:style-name="a257">
                          <text:list-item>
                            <text:p text:style-name="a256" text:class-names="" text:cond-style-name=""><text:span text:style-name="a255" text:class-names="">Cuarto nivel</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8" text:class-names="">Quinto nivel</text:span></text:p>
                              </text:list-item>
                            </text:list>
                          </text:list-item>
                        </text:list>
                      </text:list-item>
                    </text:list>
                  </text:list-item>
                </text:list>
              </text:list-item>
            </text:list>
          </draw:text-box>
          <svg:title/>
          <svg:desc/>
        </draw:frame>
        <draw:frame draw:id="id9" presentation:style-name="a264" draw:name="Marcador de posición de pie de página 5" svg:x="0in" svg:y="9.49826in" svg:width="3.25in" svg:height="0.50174in" presentation:class="footer" presentation:placeholder="false">
          <draw:text-box>
            <text:p text:style-name="a263" text:class-names="" text:cond-style-name=""><text:span text:style-name="a262" text:class-names=""/></text:p>
          </draw:text-box>
          <svg:title/>
          <svg:desc/>
        </draw:frame>
        <draw:frame draw:id="id10" presentation:style-name="a267" draw:name="Marcador de posición de número de diapositiva 6" svg:x="4.24826in" svg:y="9.49826in" svg:width="3.25in" svg:height="0.50174in" presentation:class="page-number" presentation:placeholder="false">
          <draw:text-box>
            <text:p text:style-name="a266" text:class-names="" text:cond-style-name=""><text:span text:style-name="a265" text:class-names=""><text:page-number style:num-format="1" text:fixed="false"/></text:span></text:p>
          </draw:text-box>
          <svg:title/>
          <svg:desc/>
        </draw:frame>
      </presentation:notes>
    </style:master-page>
    <style:master-page style:name="Master1-Layout5-title-Encabezado-de-sección" style:page-layout-name="pageLayout1" draw:style-name="a269">
      <draw:frame draw:id="id39" presentation:style-name="a272" draw:name="Título 1" svg:x="1.66667in" svg:y="1.6in" svg:width="10in" svg:height="2.56in" presentation:class="title" presentation:placeholder="false">
        <draw:text-box>
          <text:p text:style-name="a271" text:class-names="" text:cond-style-name=""><text:span text:style-name="a270" text:class-names="">Haga clic para modificar el estilo de título del patrón</text:span></text:p>
        </draw:text-box>
        <svg:title/>
        <svg:desc/>
      </draw:frame>
      <draw:frame draw:id="id40" presentation:style-name="a275" draw:name="Subtítulo 2" svg:x="1.67in" svg:y="4.22in" svg:width="10in" svg:height="1.45in" presentation:class="subtitle" presentation:placeholder="false">
        <draw:text-box>
          <text:p text:style-name="a274" text:class-names="" text:cond-style-name=""><text:span text:style-name="a273" text:class-names="">Haga clic para modificar el estilo de subtítulo del patrón</text:span></text:p>
        </draw:text-box>
        <svg:title/>
        <svg:desc/>
      </draw:frame>
      <draw:custom-shape svg:x="11.78069in" svg:y="3.34029in" svg:width="0.09967in" svg:height="0.09967in" draw:id="id41" draw:style-name="a278" draw:name="Gráfico 12">
        <svg:title/>
        <svg:desc/>
        <text:p text:style-name="a277" text:class-names="" text:cond-style-name=""><text:span text:style-name="a276"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ustom-shape svg:x="11.72831in" svg:y="2.75135in" svg:width="0.15205in" svg:height="0.15205in" draw:id="id42" draw:style-name="a281" draw:name="Gráfico 13">
        <svg:title/>
        <svg:desc/>
        <text:p text:style-name="a280" text:class-names="" text:cond-style-name=""><text:span text:style-name="a279"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05691in" svg:y="3.04853in" svg:width="0.13967in" svg:height="0.13967in" draw:id="id43" draw:style-name="a284" draw:name="Gráfico 15">
        <svg:title/>
        <svg:desc/>
        <text:p text:style-name="a283" text:class-names="" text:cond-style-name=""><text:span text:style-name="a282"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38in" svg:y="2.87997in" svg:width="0.16572in" svg:height="0.16572in" draw:id="id44" draw:style-name="a287" draw:name="Gráfico 22">
        <svg:title/>
        <svg:desc/>
        <text:p text:style-name="a286" text:class-names="" text:cond-style-name=""><text:span text:style-name="a285"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16366in" svg:y="3.37198in" svg:width="0.10472in" svg:height="0.10472in" draw:id="id45" draw:style-name="a290" draw:name="Gráfico 21">
        <svg:title/>
        <svg:desc/>
        <text:p text:style-name="a289" text:class-names="" text:cond-style-name=""><text:span text:style-name="a288" text:class-names=""/></text:p>
        <draw:enhanced-geometry xmlns:dr3d="urn:oasis:names:tc:opendocument:xmlns:dr3d:1.0" draw:type="non-primitive" svg:viewBox="0 0 95759 95759"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5759"/>
          <draw:equation draw:name="f2" draw:formula="47880"/>
          <draw:equation draw:name="f3" draw:formula="74323"/>
          <draw:equation draw:name="f4" draw:formula="21436"/>
          <draw:equation draw:name="f5" draw:formula="?f1 - ?f0"/>
          <draw:equation draw:name="f6" draw:formula="?f5 / 95759"/>
          <draw:equation draw:name="f7" draw:formula="95759 * ?f5"/>
          <draw:equation draw:name="f8" draw:formula="47880 * ?f5"/>
          <draw:equation draw:name="f9" draw:formula="0 * ?f5"/>
          <draw:equation draw:name="f10" draw:formula="?f7 / 95759"/>
          <draw:equation draw:name="f11" draw:formula="?f8 / 95759"/>
          <draw:equation draw:name="f12" draw:formula="?f9 / 95759"/>
          <draw:equation draw:name="f13" draw:formula="?f0 / ?f6"/>
          <draw:equation draw:name="f14" draw:formula="?f1 / ?f6"/>
          <draw:equation draw:name="f15" draw:formula="?f10 / ?f6"/>
          <draw:equation draw:name="f16" draw:formula="?f11 / ?f6"/>
          <draw:equation draw:name="f17" draw:formula="?f12 / ?f6"/>
        </draw:enhanced-geometry>
      </draw:custom-shape>
      <draw:custom-shape svg:x="1.54572in" svg:y="3.81985in" svg:width="0.11879in" svg:height="0.11879in" draw:id="id46" draw:style-name="a293" draw:name="Gráfico 23">
        <svg:title/>
        <svg:desc/>
        <text:p text:style-name="a292" text:class-names="" text:cond-style-name=""><text:span text:style-name="a29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323">
        <draw:frame draw:id="id5" presentation:style-name="a296" draw:name="Marcador de posición de encabezado 1" svg:x="0in" svg:y="0in" svg:width="3.25in" svg:height="0.50174in" presentation:class="header" presentation:placeholder="false">
          <draw:text-box>
            <text:p text:style-name="a295" text:class-names="" text:cond-style-name=""><text:span text:style-name="a294" text:class-names=""/></text:p>
          </draw:text-box>
          <svg:title/>
          <svg:desc/>
        </draw:frame>
        <draw:frame draw:id="id6" presentation:style-name="a300" draw:name="Marcador de fecha 2" svg:x="4.24826in" svg:y="0in" svg:width="3.25in" svg:height="0.50174in" presentation:class="date-time" presentation:placeholder="false">
          <draw:text-box>
            <text:p text:style-name="a299" text:class-names="" text:cond-style-name=""><text:span text:style-name="a297" text:class-names=""><text:date text:fixed="false" style:data-style-name="a298">02/02/2023</text:date></text:span></text:p>
          </draw:text-box>
          <svg:title/>
          <svg:desc/>
        </draw:frame>
        <draw:page-thumbnail svg:x="0.75in" svg:y="1.25in" svg:width="6in" svg:height="3.375in" presentation:class="page" draw:id="id7" presentation:style-name="a301" draw:name="Marcador de imagen de diapositiva 3">
          <svg:title/>
          <svg:desc/>
        </draw:page-thumbnail>
        <draw:frame draw:id="id8" presentation:style-name="a316" draw:name="Marcador de posición de notas 4" svg:x="0.75in" svg:y="4.8125in" svg:width="6in" svg:height="3.9375in" presentation:class="notes" presentation:placeholder="false">
          <draw:text-box>
            <text:p text:style-name="a303" text:class-names="" text:cond-style-name=""><text:span text:style-name="a302" text:class-names="">Haga clic para modificar los estilos de texto del patrón</text:span></text:p>
            <text:list text:style-name="a306">
              <text:list-item>
                <text:list text:style-name="a306">
                  <text:list-item>
                    <text:p text:style-name="a305" text:class-names="" text:cond-style-name=""><text:span text:style-name="a304" text:class-names="">Segundo nivel</text:span></text:p>
                  </text:list-item>
                </text:list>
              </text:list-item>
            </text:list>
            <text:list text:style-name="a309">
              <text:list-item>
                <text:list text:style-name="a309">
                  <text:list-item>
                    <text:list text:style-name="a309">
                      <text:list-item>
                        <text:p text:style-name="a308" text:class-names="" text:cond-style-name=""><text:span text:style-name="a307" text:class-names="">Tercer ni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Cuarto nivel</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3" text:class-names="">Quinto nivel</text:span></text:p>
                              </text:list-item>
                            </text:list>
                          </text:list-item>
                        </text:list>
                      </text:list-item>
                    </text:list>
                  </text:list-item>
                </text:list>
              </text:list-item>
            </text:list>
          </draw:text-box>
          <svg:title/>
          <svg:desc/>
        </draw:frame>
        <draw:frame draw:id="id9" presentation:style-name="a319" draw:name="Marcador de posición de pie de página 5" svg:x="0in" svg:y="9.49826in" svg:width="3.25in" svg:height="0.50174in" presentation:class="footer" presentation:placeholder="false">
          <draw:text-box>
            <text:p text:style-name="a318" text:class-names="" text:cond-style-name=""><text:span text:style-name="a317" text:class-names=""/></text:p>
          </draw:text-box>
          <svg:title/>
          <svg:desc/>
        </draw:frame>
        <draw:frame draw:id="id10" presentation:style-name="a322" draw:name="Marcador de posición de número de diapositiva 6" svg:x="4.24826in" svg:y="9.49826in" svg:width="3.25in" svg:height="0.50174in" presentation:class="page-number" presentation:placeholder="false">
          <draw:text-box>
            <text:p text:style-name="a321" text:class-names="" text:cond-style-name=""><text:span text:style-name="a320" text:class-names=""><text:page-number style:num-format="1" text:fixed="false"/></text:span></text:p>
          </draw:text-box>
          <svg:title/>
          <svg:desc/>
        </draw:frame>
      </presentation:notes>
    </style:master-page>
    <style:master-page style:name="Master1-Layout6-obj-Título-y-contenido" style:page-layout-name="pageLayout1" draw:style-name="a324">
      <draw:frame draw:id="id47" presentation:style-name="a327" draw:name="Título 1" svg:x="0.91667in" svg:y="0.39931in" svg:width="11.5in" svg:height="1.44965in" presentation:class="title" presentation:placeholder="false">
        <draw:text-box>
          <text:p text:style-name="a326" text:class-names="" text:cond-style-name=""><text:span text:style-name="a325" text:class-names="">Haga clic para modificar el estilo de título del patrón</text:span></text:p>
        </draw:text-box>
        <svg:title/>
        <svg:desc/>
      </draw:frame>
      <draw:frame draw:id="id48" presentation:style-name="a343" draw:name="Marcador de posición de contenido 2" svg:x="0.91667in" svg:y="1.99653in" svg:width="11.5in" svg:height="4.75868in" presentation:class="object" presentation:placeholder="false">
        <draw:text-box>
          <text:list text:style-name="a330">
            <text:list-item>
              <text:p text:style-name="a329" text:class-names="" text:cond-style-name=""><text:span text:style-name="a328" text:class-names="">Haga clic para modificar los estilos de texto del patrón</text:span></text:p>
            </text:list-item>
          </text:list>
          <text:list text:style-name="a333">
            <text:list-item>
              <text:list text:style-name="a333">
                <text:list-item>
                  <text:p text:style-name="a332" text:class-names="" text:cond-style-name=""><text:span text:style-name="a331" text:class-names="">Segundo nivel</text:span></text:p>
                </text:list-item>
              </text:list>
            </text:list-item>
          </text:list>
          <text:list text:style-name="a336">
            <text:list-item>
              <text:list text:style-name="a336">
                <text:list-item>
                  <text:list text:style-name="a336">
                    <text:list-item>
                      <text:p text:style-name="a335" text:class-names="" text:cond-style-name=""><text:span text:style-name="a334" text:class-names="">Tercer nivel</text:span></text:p>
                    </text:list-item>
                  </text:list>
                </text:list-item>
              </text:list>
            </text:list-item>
          </text:list>
          <text:list text:style-name="a339">
            <text:list-item>
              <text:list text:style-name="a339">
                <text:list-item>
                  <text:list text:style-name="a339">
                    <text:list-item>
                      <text:list text:style-name="a339">
                        <text:list-item>
                          <text:p text:style-name="a338" text:class-names="" text:cond-style-name=""><text:span text:style-name="a337" text:class-names="">Cuarto nivel</text:span></text:p>
                        </text:list-item>
                      </text:list>
                    </text:list-item>
                  </text:list>
                </text:list-item>
              </text:list>
            </text:list-item>
          </text:list>
          <text:list text:style-name="a342">
            <text:list-item>
              <text:list text:style-name="a342">
                <text:list-item>
                  <text:list text:style-name="a342">
                    <text:list-item>
                      <text:list text:style-name="a342">
                        <text:list-item>
                          <text:list text:style-name="a342">
                            <text:list-item>
                              <text:p text:style-name="a341" text:class-names="" text:cond-style-name=""><text:span text:style-name="a340" text:class-names="">Quinto nivel</text:span></text:p>
                            </text:list-item>
                          </text:list>
                        </text:list-item>
                      </text:list>
                    </text:list-item>
                  </text:list>
                </text:list-item>
              </text:list>
            </text:list-item>
          </text:list>
        </draw:text-box>
        <svg:title/>
        <svg:desc/>
      </draw:frame>
      <draw:frame draw:id="id49" presentation:style-name="a346" draw:name="Marcador de posición de número de diapositiva 5" svg:x="9.41667in" svg:y="6.95139in" svg:width="3in" svg:height="0.39931in" presentation:class="page-number" presentation:placeholder="false">
        <draw:text-box>
          <text:p text:style-name="a345" text:class-names="" text:cond-style-name=""><text:span text:style-name="a344" text:class-names=""><text:page-number style:num-format="1" text:fixed="false"/></text:span></text:p>
        </draw:text-box>
        <svg:title/>
        <svg:desc/>
      </draw:frame>
      <draw:connector draw:type="line" svg:x1="0.78291in" svg:y1="0.39021in" svg:x2="0.78291in" svg:y2="7.49091in" draw:id="id50" draw:style-name="a347" draw:name="Conector recto 6">
        <svg:title/>
        <svg:desc/>
      </draw:connector>
      <presentation:notes style:page-layout-name="pageLayout2" draw:style-name="a377">
        <draw:frame draw:id="id5" presentation:style-name="a350" draw:name="Marcador de posición de encabezado 1" svg:x="0in" svg:y="0in" svg:width="3.25in" svg:height="0.50174in" presentation:class="header" presentation:placeholder="false">
          <draw:text-box>
            <text:p text:style-name="a349" text:class-names="" text:cond-style-name=""><text:span text:style-name="a348" text:class-names=""/></text:p>
          </draw:text-box>
          <svg:title/>
          <svg:desc/>
        </draw:frame>
        <draw:frame draw:id="id6" presentation:style-name="a354" draw:name="Marcador de fecha 2" svg:x="4.24826in" svg:y="0in" svg:width="3.25in" svg:height="0.50174in" presentation:class="date-time" presentation:placeholder="false">
          <draw:text-box>
            <text:p text:style-name="a353" text:class-names="" text:cond-style-name=""><text:span text:style-name="a351" text:class-names=""><text:date text:fixed="false" style:data-style-name="a352">02/02/2023</text:date></text:span></text:p>
          </draw:text-box>
          <svg:title/>
          <svg:desc/>
        </draw:frame>
        <draw:page-thumbnail svg:x="0.75in" svg:y="1.25in" svg:width="6in" svg:height="3.375in" presentation:class="page" draw:id="id7" presentation:style-name="a355" draw:name="Marcador de imagen de diapositiva 3">
          <svg:title/>
          <svg:desc/>
        </draw:page-thumbnail>
        <draw:frame draw:id="id8" presentation:style-name="a370" draw:name="Marcador de posición de notas 4" svg:x="0.75in" svg:y="4.8125in" svg:width="6in" svg:height="3.9375in" presentation:class="notes" presentation:placeholder="false">
          <draw:text-box>
            <text:p text:style-name="a357" text:class-names="" text:cond-style-name=""><text:span text:style-name="a356" text:class-names="">Haga clic para modificar los estilos de texto del patrón</text:span></text:p>
            <text:list text:style-name="a360">
              <text:list-item>
                <text:list text:style-name="a360">
                  <text:list-item>
                    <text:p text:style-name="a359" text:class-names="" text:cond-style-name=""><text:span text:style-name="a358" text:class-names="">Segundo nivel</text:span></text:p>
                  </text:list-item>
                </text:list>
              </text:list-item>
            </text:list>
            <text:list text:style-name="a363">
              <text:list-item>
                <text:list text:style-name="a363">
                  <text:list-item>
                    <text:list text:style-name="a363">
                      <text:list-item>
                        <text:p text:style-name="a362" text:class-names="" text:cond-style-name=""><text:span text:style-name="a361" text:class-names="">Tercer nivel</text:span></text:p>
                      </text:list-item>
                    </text:list>
                  </text:list-item>
                </text:list>
              </text:list-item>
            </text:list>
            <text:list text:style-name="a366">
              <text:list-item>
                <text:list text:style-name="a366">
                  <text:list-item>
                    <text:list text:style-name="a366">
                      <text:list-item>
                        <text:list text:style-name="a366">
                          <text:list-item>
                            <text:p text:style-name="a365" text:class-names="" text:cond-style-name=""><text:span text:style-name="a364" text:class-names="">Cuarto nivel</text:span></text:p>
                          </text:list-item>
                        </text:list>
                      </text:list-item>
                    </text:list>
                  </text:list-item>
                </text:list>
              </text:list-item>
            </text:list>
            <text:list text:style-name="a369">
              <text:list-item>
                <text:list text:style-name="a369">
                  <text:list-item>
                    <text:list text:style-name="a369">
                      <text:list-item>
                        <text:list text:style-name="a369">
                          <text:list-item>
                            <text:list text:style-name="a369">
                              <text:list-item>
                                <text:p text:style-name="a368" text:class-names="" text:cond-style-name=""><text:span text:style-name="a367" text:class-names="">Quinto nivel</text:span></text:p>
                              </text:list-item>
                            </text:list>
                          </text:list-item>
                        </text:list>
                      </text:list-item>
                    </text:list>
                  </text:list-item>
                </text:list>
              </text:list-item>
            </text:list>
          </draw:text-box>
          <svg:title/>
          <svg:desc/>
        </draw:frame>
        <draw:frame draw:id="id9" presentation:style-name="a373" draw:name="Marcador de posición de pie de página 5" svg:x="0in" svg:y="9.49826in" svg:width="3.25in" svg:height="0.50174in" presentation:class="footer" presentation:placeholder="false">
          <draw:text-box>
            <text:p text:style-name="a372" text:class-names="" text:cond-style-name=""><text:span text:style-name="a371" text:class-names=""/></text:p>
          </draw:text-box>
          <svg:title/>
          <svg:desc/>
        </draw:frame>
        <draw:frame draw:id="id10" presentation:style-name="a376" draw:name="Marcador de posición de número de diapositiva 6" svg:x="4.24826in" svg:y="9.49826in" svg:width="3.25in" svg:height="0.50174in" presentation:class="page-number" presentation:placeholder="false">
          <draw:text-box>
            <text:p text:style-name="a375" text:class-names="" text:cond-style-name=""><text:span text:style-name="a374" text:class-names=""><text:page-number style:num-format="1" text:fixed="false"/></text:span></text:p>
          </draw:text-box>
          <svg:title/>
          <svg:desc/>
        </draw:frame>
      </presentation:notes>
    </style:master-page>
    <style:master-page style:name="Master1-Layout7-cust-3_Diapositiva-de-título-" style:page-layout-name="pageLayout1" draw:style-name="a378">
      <draw:frame draw:id="id51" presentation:style-name="a381" draw:name="Título 1" svg:x="6.99in" svg:y="0.92in" svg:width="4.85in" svg:height="3.54in" presentation:class="title" presentation:placeholder="false">
        <draw:text-box>
          <text:p text:style-name="a380" text:class-names="" text:cond-style-name=""><text:span text:style-name="a379" text:class-names="">Haga clic para modificar el estilo de título del patrón</text:span></text:p>
        </draw:text-box>
        <svg:title/>
        <svg:desc/>
      </draw:frame>
      <draw:frame draw:id="id52" presentation:style-name="a384" draw:name="Subtítulo 2" svg:x="6.99in" svg:y="4.92in" svg:width="4.84999in" svg:height="0.55826in" presentation:class="subtitle" presentation:placeholder="false">
        <draw:text-box>
          <text:p text:style-name="a383" text:class-names="" text:cond-style-name=""><text:span text:style-name="a382" text:class-names="">Haga clic para editar el estilo de subtítulo del patrón</text:span></text:p>
        </draw:text-box>
        <svg:title/>
        <svg:desc/>
      </draw:frame>
      <draw:frame draw:id="id53" presentation:style-name="a387" draw:transform="translate(-1.94in -0.19965in) rotate(-4.71239) translate(12.6702in 1.93965in)" draw:name="Marcador de pie de página 4" svg:width="3.88in" svg:height="0.39931in" presentation:class="footer" presentation:placeholder="false">
        <draw:text-box>
          <text:p text:style-name="a386" text:class-names="" text:cond-style-name=""><text:span text:style-name="a385" text:class-names="">Título de la presentación</text:span></text:p>
        </draw:text-box>
        <svg:title/>
        <svg:desc/>
      </draw:frame>
      <draw:frame draw:id="id54" presentation:style-name="a390" draw:name="Marcador de posición de número de diapositiva 5" svg:x="9.41667in" svg:y="6.95139in" svg:width="3in" svg:height="0.39931in" presentation:class="page-number" presentation:placeholder="false">
        <draw:text-box>
          <text:p text:style-name="a389" text:class-names="" text:cond-style-name=""><text:span text:style-name="a388" text:class-names=""><text:page-number style:num-format="1" text:fixed="false"/></text:span></text:p>
        </draw:text-box>
        <svg:title/>
        <svg:desc/>
      </draw:frame>
      <draw:connector draw:type="line" svg:x1="12.67078in" svg:y1="3.95808in" svg:x2="12.67078in" svg:y2="7.5in" draw:id="id55" draw:style-name="a391" draw:name="Conector recto 6">
        <svg:title/>
        <svg:desc/>
      </draw:connector>
      <draw:custom-shape svg:x="0in" svg:y="0in" svg:width="6.32099in" svg:height="7.5in" draw:id="id56" draw:style-name="a395" draw:name="Rectángulo 8">
        <svg:title/>
        <svg:desc/>
        <text:p text:style-name="a393" text:class-names="" text:cond-style-name=""><text:span text:style-name="a392" text:class-names=""/></text:p>
        <draw:enhanced-geometry xmlns:dr3d="urn:oasis:names:tc:opendocument:xmlns:dr3d:1.0" draw:type="non-primitive" svg:viewBox="0 0 21600 21600" draw:enhanced-path="M 0 0 L 21600 0 21600 21600 0 21600 Z N"/>
      </draw:custom-shape>
      <draw:frame draw:id="id57" presentation:style-name="a398" draw:name="Marcador de posición de imagen 12" svg:x="0.31in" svg:y="0.33in" svg:width="5.71in" svg:height="6.85in" presentation:class="graphic" presentation:placeholder="false">
        <draw:text-box>
          <text:p text:style-name="a397" text:class-names="" text:cond-style-name=""><text:span text:style-name="a396" text:class-names="">Haga clic en el icono para agregar una imagen</text:span></text:p>
        </draw:text-box>
        <svg:title/>
        <svg:desc/>
      </draw:frame>
      <presentation:notes style:page-layout-name="pageLayout2" draw:style-name="a428">
        <draw:frame draw:id="id5" presentation:style-name="a401" draw:name="Marcador de posición de encabezado 1" svg:x="0in" svg:y="0in" svg:width="3.25in" svg:height="0.50174in" presentation:class="header" presentation:placeholder="false">
          <draw:text-box>
            <text:p text:style-name="a400" text:class-names="" text:cond-style-name=""><text:span text:style-name="a399" text:class-names=""/></text:p>
          </draw:text-box>
          <svg:title/>
          <svg:desc/>
        </draw:frame>
        <draw:frame draw:id="id6" presentation:style-name="a405" draw:name="Marcador de fecha 2" svg:x="4.24826in" svg:y="0in" svg:width="3.25in" svg:height="0.50174in" presentation:class="date-time" presentation:placeholder="false">
          <draw:text-box>
            <text:p text:style-name="a404" text:class-names="" text:cond-style-name=""><text:span text:style-name="a402" text:class-names=""><text:date text:fixed="false" style:data-style-name="a403">02/02/2023</text:date></text:span></text:p>
          </draw:text-box>
          <svg:title/>
          <svg:desc/>
        </draw:frame>
        <draw:page-thumbnail svg:x="0.75in" svg:y="1.25in" svg:width="6in" svg:height="3.375in" presentation:class="page" draw:id="id7" presentation:style-name="a406" draw:name="Marcador de imagen de diapositiva 3">
          <svg:title/>
          <svg:desc/>
        </draw:page-thumbnail>
        <draw:frame draw:id="id8" presentation:style-name="a421" draw:name="Marcador de posición de notas 4" svg:x="0.75in" svg:y="4.8125in" svg:width="6in" svg:height="3.9375in" presentation:class="notes" presentation:placeholder="false">
          <draw:text-box>
            <text:p text:style-name="a408" text:class-names="" text:cond-style-name=""><text:span text:style-name="a407" text:class-names="">Haga clic para modificar los estilos de texto del patrón</text:span></text:p>
            <text:list text:style-name="a411">
              <text:list-item>
                <text:list text:style-name="a411">
                  <text:list-item>
                    <text:p text:style-name="a410" text:class-names="" text:cond-style-name=""><text:span text:style-name="a409" text:class-names="">Segundo nivel</text:span></text:p>
                  </text:list-item>
                </text:list>
              </text:list-item>
            </text:list>
            <text:list text:style-name="a414">
              <text:list-item>
                <text:list text:style-name="a414">
                  <text:list-item>
                    <text:list text:style-name="a414">
                      <text:list-item>
                        <text:p text:style-name="a413" text:class-names="" text:cond-style-name=""><text:span text:style-name="a412" text:class-names="">Tercer nivel</text:span></text:p>
                      </text:list-item>
                    </text:list>
                  </text:list-item>
                </text:list>
              </text:list-item>
            </text:list>
            <text:list text:style-name="a417">
              <text:list-item>
                <text:list text:style-name="a417">
                  <text:list-item>
                    <text:list text:style-name="a417">
                      <text:list-item>
                        <text:list text:style-name="a417">
                          <text:list-item>
                            <text:p text:style-name="a416" text:class-names="" text:cond-style-name=""><text:span text:style-name="a415" text:class-names="">Cuarto nivel</text:span></text:p>
                          </text:list-item>
                        </text:list>
                      </text:list-item>
                    </text:list>
                  </text:list-item>
                </text:list>
              </text:list-item>
            </text:list>
            <text:list text:style-name="a420">
              <text:list-item>
                <text:list text:style-name="a420">
                  <text:list-item>
                    <text:list text:style-name="a420">
                      <text:list-item>
                        <text:list text:style-name="a420">
                          <text:list-item>
                            <text:list text:style-name="a420">
                              <text:list-item>
                                <text:p text:style-name="a419" text:class-names="" text:cond-style-name=""><text:span text:style-name="a418" text:class-names="">Quinto nivel</text:span></text:p>
                              </text:list-item>
                            </text:list>
                          </text:list-item>
                        </text:list>
                      </text:list-item>
                    </text:list>
                  </text:list-item>
                </text:list>
              </text:list-item>
            </text:list>
          </draw:text-box>
          <svg:title/>
          <svg:desc/>
        </draw:frame>
        <draw:frame draw:id="id9" presentation:style-name="a424" draw:name="Marcador de posición de pie de página 5" svg:x="0in" svg:y="9.49826in" svg:width="3.25in" svg:height="0.50174in" presentation:class="footer" presentation:placeholder="false">
          <draw:text-box>
            <text:p text:style-name="a423" text:class-names="" text:cond-style-name=""><text:span text:style-name="a422" text:class-names=""/></text:p>
          </draw:text-box>
          <svg:title/>
          <svg:desc/>
        </draw:frame>
        <draw:frame draw:id="id10" presentation:style-name="a427" draw:name="Marcador de posición de número de diapositiva 6" svg:x="4.24826in" svg:y="9.49826in" svg:width="3.25in" svg:height="0.50174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8-obj-3_Título-y-contenido" style:page-layout-name="pageLayout1" draw:style-name="a429">
      <draw:frame draw:id="id58" presentation:style-name="a432" draw:name="Título 1" svg:x="0.63in" svg:y="0.39931in" svg:width="11.78in" svg:height="1.44965in" presentation:class="title" presentation:placeholder="false">
        <draw:text-box>
          <text:p text:style-name="a431" text:class-names="" text:cond-style-name=""><text:span text:style-name="a430" text:class-names="">Título</text:span></text:p>
        </draw:text-box>
        <svg:title/>
        <svg:desc/>
      </draw:frame>
      <draw:frame draw:id="id59" presentation:style-name="a448" draw:name="Marcador de contenido 2" svg:x="0.63in" svg:y="1.99653in" svg:width="11.78in" svg:height="4.75868in" presentation:class="object" presentation:placeholder="false">
        <draw:text-box>
          <text:list text:style-name="a435">
            <text:list-item>
              <text:p text:style-name="a434" text:class-names="" text:cond-style-name=""><text:span text:style-name="a433" text:class-names="">Haga clic para modificar los estilos de texto del patrón</text:span></text:p>
            </text:list-item>
          </text:list>
          <text:list text:style-name="a438">
            <text:list-item>
              <text:list text:style-name="a438">
                <text:list-item>
                  <text:p text:style-name="a437" text:class-names="" text:cond-style-name=""><text:span text:style-name="a436" text:class-names="">Segundo nivel</text:span></text:p>
                </text:list-item>
              </text:list>
            </text:list-item>
          </text:list>
          <text:list text:style-name="a441">
            <text:list-item>
              <text:list text:style-name="a441">
                <text:list-item>
                  <text:list text:style-name="a441">
                    <text:list-item>
                      <text:p text:style-name="a440" text:class-names="" text:cond-style-name=""><text:span text:style-name="a439" text:class-names="">Tercer nivel</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Cuarto nivel</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Quinto nivel</text:span></text:p>
                            </text:list-item>
                          </text:list>
                        </text:list-item>
                      </text:list>
                    </text:list-item>
                  </text:list>
                </text:list-item>
              </text:list>
            </text:list-item>
          </text:list>
        </draw:text-box>
        <svg:title/>
        <svg:desc/>
      </draw:frame>
      <draw:frame draw:id="id60" presentation:style-name="a451" draw:name="Marcador de fecha 3" svg:x="0.72in" svg:y="6.95139in" svg:width="3in" svg:height="0.39931in" presentation:class="date-time" presentation:placeholder="false">
        <draw:text-box>
          <text:p text:style-name="a450" text:class-names="" text:cond-style-name=""><text:span text:style-name="a449" text:class-names="">3/9/20XX</text:span></text:p>
        </draw:text-box>
        <svg:title/>
        <svg:desc/>
      </draw:frame>
      <draw:frame draw:id="id61" presentation:style-name="a454" draw:name="Marcador de pie de página 4" svg:x="9.3in" svg:y="0.92in" svg:width="3.97in" svg:height="0.39931in" presentation:class="footer" presentation:placeholder="false">
        <draw:text-box>
          <text:p text:style-name="a453" text:class-names="" text:cond-style-name=""><text:span text:style-name="a452" text:class-names="">Título de la presentación</text:span></text:p>
        </draw:text-box>
        <svg:title/>
        <svg:desc/>
      </draw:frame>
      <draw:frame draw:id="id62" presentation:style-name="a457" draw:name="Marcador de número de diapositiva 5" svg:x="9.41667in" svg:y="6.95139in" svg:width="3in" svg:height="0.39931in" presentation:class="page-number" presentation:placeholder="false">
        <draw:text-box>
          <text:p text:style-name="a456" text:class-names="" text:cond-style-name=""><text:span text:style-name="a455" text:class-names=""><text:page-number style:num-format="1" text:fixed="false"/></text:span></text:p>
        </draw:text-box>
        <svg:title/>
        <svg:desc/>
      </draw:frame>
      <draw:custom-shape svg:x="12.25094in" svg:y="0.37629in" svg:width="0.16572in" svg:height="0.16572in" draw:id="id63" draw:style-name="a460" draw:name="Gráfico 22">
        <svg:title/>
        <svg:desc/>
        <text:p text:style-name="a459" text:class-names="" text:cond-style-name=""><text:span text:style-name="a458" text:class-names=""/></text:p>
        <draw:enhanced-geometry xmlns:dr3d="urn:oasis:names:tc:opendocument:xmlns:dr3d:1.0" draw:type="non-primitive" svg:viewBox="0 0 151536 151536"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51536"/>
          <draw:equation draw:name="f2" draw:formula="141251"/>
          <draw:equation draw:name="f3" draw:formula="65483"/>
          <draw:equation draw:name="f4" draw:formula="86053"/>
          <draw:equation draw:name="f5" draw:formula="10285"/>
          <draw:equation draw:name="f6" draw:formula="4605"/>
          <draw:equation draw:name="f7" draw:formula="81448"/>
          <draw:equation draw:name="f8" draw:formula="75768"/>
          <draw:equation draw:name="f9" draw:formula="70088"/>
          <draw:equation draw:name="f10" draw:formula="146931"/>
          <draw:equation draw:name="f11" draw:formula="?f1 - ?f0"/>
          <draw:equation draw:name="f12" draw:formula="?f11 / 151536"/>
          <draw:equation draw:name="f13" draw:formula="141251 * ?f11"/>
          <draw:equation draw:name="f14" draw:formula="65483 * ?f11"/>
          <draw:equation draw:name="f15" draw:formula="86053 * ?f11"/>
          <draw:equation draw:name="f16" draw:formula="10285 * ?f11"/>
          <draw:equation draw:name="f17" draw:formula="75768 * ?f11"/>
          <draw:equation draw:name="f18" draw:formula="0 * ?f11"/>
          <draw:equation draw:name="f19" draw:formula="151536 * ?f11"/>
          <draw:equation draw:name="f20" draw:formula="?f13 / 151536"/>
          <draw:equation draw:name="f21" draw:formula="?f14 / 151536"/>
          <draw:equation draw:name="f22" draw:formula="?f15 / 151536"/>
          <draw:equation draw:name="f23" draw:formula="?f16 / 151536"/>
          <draw:equation draw:name="f24" draw:formula="?f17 / 151536"/>
          <draw:equation draw:name="f25" draw:formula="?f18 / 151536"/>
          <draw:equation draw:name="f26" draw:formula="?f19 / 151536"/>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6456in" svg:y="0.64623in" svg:width="0.11879in" svg:height="0.11879in" draw:id="id64" draw:style-name="a463" draw:name="Gráfico 23">
        <svg:title/>
        <svg:desc/>
        <text:p text:style-name="a462" text:class-names="" text:cond-style-name=""><text:span text:style-name="a461" text:class-names=""/></text:p>
        <draw:enhanced-geometry xmlns:dr3d="urn:oasis:names:tc:opendocument:xmlns:dr3d:1.0" draw:type="non-primitive" svg:viewBox="0 0 108625 108625"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08625"/>
          <draw:equation draw:name="f2" draw:formula="54313"/>
          <draw:equation draw:name="f3" draw:formula="16053"/>
          <draw:equation draw:name="f4" draw:formula="75442"/>
          <draw:equation draw:name="f5" draw:formula="92572"/>
          <draw:equation draw:name="f6" draw:formula="33182"/>
          <draw:equation draw:name="f7" draw:formula="16074"/>
          <draw:equation draw:name="f8" draw:formula="33191"/>
          <draw:equation draw:name="f9" draw:formula="24317"/>
          <draw:equation draw:name="f10" draw:formula="84309"/>
          <draw:equation draw:name="f11" draw:formula="?f1 - ?f0"/>
          <draw:equation draw:name="f12" draw:formula="?f11 / 108625"/>
          <draw:equation draw:name="f13" draw:formula="54313 * ?f11"/>
          <draw:equation draw:name="f14" draw:formula="16053 * ?f11"/>
          <draw:equation draw:name="f15" draw:formula="92572 * ?f11"/>
          <draw:equation draw:name="f16" draw:formula="0 * ?f11"/>
          <draw:equation draw:name="f17" draw:formula="108625 * ?f11"/>
          <draw:equation draw:name="f18" draw:formula="?f13 / 108625"/>
          <draw:equation draw:name="f19" draw:formula="?f14 / 108625"/>
          <draw:equation draw:name="f20" draw:formula="?f15 / 108625"/>
          <draw:equation draw:name="f21" draw:formula="?f16 / 108625"/>
          <draw:equation draw:name="f22" draw:formula="?f17 / 108625"/>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presentation:notes style:page-layout-name="pageLayout2" draw:style-name="a493">
        <draw:frame draw:id="id5" presentation:style-name="a466" draw:name="Marcador de posición de encabezado 1" svg:x="0in" svg:y="0in" svg:width="3.25in" svg:height="0.50174in" presentation:class="header" presentation:placeholder="false">
          <draw:text-box>
            <text:p text:style-name="a465" text:class-names="" text:cond-style-name=""><text:span text:style-name="a464" text:class-names=""/></text:p>
          </draw:text-box>
          <svg:title/>
          <svg:desc/>
        </draw:frame>
        <draw:frame draw:id="id6" presentation:style-name="a470" draw:name="Marcador de fecha 2" svg:x="4.24826in" svg:y="0in" svg:width="3.25in" svg:height="0.50174in" presentation:class="date-time" presentation:placeholder="false">
          <draw:text-box>
            <text:p text:style-name="a469" text:class-names="" text:cond-style-name=""><text:span text:style-name="a467" text:class-names=""><text:date text:fixed="false" style:data-style-name="a468">02/02/2023</text:date></text:span></text:p>
          </draw:text-box>
          <svg:title/>
          <svg:desc/>
        </draw:frame>
        <draw:page-thumbnail svg:x="0.75in" svg:y="1.25in" svg:width="6in" svg:height="3.375in" presentation:class="page" draw:id="id7" presentation:style-name="a471" draw:name="Marcador de imagen de diapositiva 3">
          <svg:title/>
          <svg:desc/>
        </draw:page-thumbnail>
        <draw:frame draw:id="id8" presentation:style-name="a486" draw:name="Marcador de posición de notas 4" svg:x="0.75in" svg:y="4.8125in" svg:width="6in" svg:height="3.9375in" presentation:class="notes" presentation:placeholder="false">
          <draw:text-box>
            <text:p text:style-name="a473" text:class-names="" text:cond-style-name=""><text:span text:style-name="a472" text:class-names="">Haga clic para modificar los estilos de texto del patrón</text:span></text:p>
            <text:list text:style-name="a476">
              <text:list-item>
                <text:list text:style-name="a476">
                  <text:list-item>
                    <text:p text:style-name="a475" text:class-names="" text:cond-style-name=""><text:span text:style-name="a474" text:class-names="">Segundo nivel</text:span></text:p>
                  </text:list-item>
                </text:list>
              </text:list-item>
            </text:list>
            <text:list text:style-name="a479">
              <text:list-item>
                <text:list text:style-name="a479">
                  <text:list-item>
                    <text:list text:style-name="a479">
                      <text:list-item>
                        <text:p text:style-name="a478" text:class-names="" text:cond-style-name=""><text:span text:style-name="a477" text:class-names="">Tercer nivel</text:span></text:p>
                      </text:list-item>
                    </text:list>
                  </text:list-item>
                </text:list>
              </text:list-item>
            </text:list>
            <text:list text:style-name="a482">
              <text:list-item>
                <text:list text:style-name="a482">
                  <text:list-item>
                    <text:list text:style-name="a482">
                      <text:list-item>
                        <text:list text:style-name="a482">
                          <text:list-item>
                            <text:p text:style-name="a481" text:class-names="" text:cond-style-name=""><text:span text:style-name="a480" text:class-names="">Cuarto nivel</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3" text:class-names="">Quinto nivel</text:span></text:p>
                              </text:list-item>
                            </text:list>
                          </text:list-item>
                        </text:list>
                      </text:list-item>
                    </text:list>
                  </text:list-item>
                </text:list>
              </text:list-item>
            </text:list>
          </draw:text-box>
          <svg:title/>
          <svg:desc/>
        </draw:frame>
        <draw:frame draw:id="id9" presentation:style-name="a489" draw:name="Marcador de posición de pie de página 5" svg:x="0in" svg:y="9.49826in" svg:width="3.25in" svg:height="0.50174in" presentation:class="footer" presentation:placeholder="false">
          <draw:text-box>
            <text:p text:style-name="a488" text:class-names="" text:cond-style-name=""><text:span text:style-name="a487" text:class-names=""/></text:p>
          </draw:text-box>
          <svg:title/>
          <svg:desc/>
        </draw:frame>
        <draw:frame draw:id="id10" presentation:style-name="a492" draw:name="Marcador de posición de número de diapositiva 6" svg:x="4.24826in" svg:y="9.49826in" svg:width="3.25in" svg:height="0.50174in" presentation:class="page-number" presentation:placeholder="false">
          <draw:text-box>
            <text:p text:style-name="a491" text:class-names="" text:cond-style-name=""><text:span text:style-name="a490" text:class-names=""><text:page-number style:num-format="1" text:fixed="false"/></text:span></text:p>
          </draw:text-box>
          <svg:title/>
          <svg:desc/>
        </draw:frame>
      </presentation:notes>
    </style:master-page>
    <style:master-page style:name="Master1-Layout9-twoObj-Dos-objetos" style:page-layout-name="pageLayout1" draw:style-name="a494">
      <draw:frame draw:id="id65" presentation:style-name="a497" draw:name="Título 1" svg:x="0.91667in" svg:y="0.39931in" svg:width="11.5in" svg:height="1.44965in" presentation:class="title" presentation:placeholder="false">
        <draw:text-box>
          <text:p text:style-name="a496" text:class-names="" text:cond-style-name=""><text:span text:style-name="a495" text:class-names="">Haga clic para modificar el estilo de título del patrón</text:span></text:p>
        </draw:text-box>
        <svg:title/>
        <svg:desc/>
      </draw:frame>
      <draw:frame draw:id="id66" presentation:style-name="a513" draw:name="Marcador de contenido 2" svg:x="1.58in" svg:y="1.99653in" svg:width="4.98in" svg:height="4.75868in" presentation:class="object" presentation:placeholder="false">
        <draw:text-box>
          <text:list text:style-name="a500">
            <text:list-item>
              <text:p text:style-name="a499" text:class-names="" text:cond-style-name=""><text:span text:style-name="a498" text:class-names="">Haga clic para modificar los estilos de texto del patrón</text:span></text:p>
            </text:list-item>
          </text:list>
          <text:list text:style-name="a503">
            <text:list-item>
              <text:list text:style-name="a503">
                <text:list-item>
                  <text:p text:style-name="a502" text:class-names="" text:cond-style-name=""><text:span text:style-name="a501" text:class-names="">Segundo nivel</text:span></text:p>
                </text:list-item>
              </text:list>
            </text:list-item>
          </text:list>
          <text:list text:style-name="a506">
            <text:list-item>
              <text:list text:style-name="a506">
                <text:list-item>
                  <text:list text:style-name="a506">
                    <text:list-item>
                      <text:p text:style-name="a505" text:class-names="" text:cond-style-name=""><text:span text:style-name="a504" text:class-names="">Tercer nivel</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Cuarto nivel</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10" text:class-names="">Quinto nivel</text:span></text:p>
                            </text:list-item>
                          </text:list>
                        </text:list-item>
                      </text:list>
                    </text:list-item>
                  </text:list>
                </text:list-item>
              </text:list>
            </text:list-item>
          </text:list>
        </draw:text-box>
        <svg:title/>
        <svg:desc/>
      </draw:frame>
      <draw:frame draw:id="id67" presentation:style-name="a529" draw:name="Marcador de posición de contenido 3" svg:x="7.42in" svg:y="1.99653in" svg:width="4.98in" svg:height="4.75868in" presentation:class="object" presentation:placeholder="false">
        <draw:text-box>
          <text:list text:style-name="a516">
            <text:list-item>
              <text:p text:style-name="a515" text:class-names="" text:cond-style-name=""><text:span text:style-name="a514" text:class-names="">Haga clic para modificar los estilos de texto del patrón</text:span></text:p>
            </text:list-item>
          </text:list>
          <text:list text:style-name="a519">
            <text:list-item>
              <text:list text:style-name="a519">
                <text:list-item>
                  <text:p text:style-name="a518" text:class-names="" text:cond-style-name=""><text:span text:style-name="a517" text:class-names="">Segundo nivel</text:span></text:p>
                </text:list-item>
              </text:list>
            </text:list-item>
          </text:list>
          <text:list text:style-name="a522">
            <text:list-item>
              <text:list text:style-name="a522">
                <text:list-item>
                  <text:list text:style-name="a522">
                    <text:list-item>
                      <text:p text:style-name="a521" text:class-names="" text:cond-style-name=""><text:span text:style-name="a520" text:class-names="">Tercer nivel</text:span></text:p>
                    </text:list-item>
                  </text:list>
                </text:list-item>
              </text:list>
            </text:list-item>
          </text:list>
          <text:list text:style-name="a525">
            <text:list-item>
              <text:list text:style-name="a525">
                <text:list-item>
                  <text:list text:style-name="a525">
                    <text:list-item>
                      <text:list text:style-name="a525">
                        <text:list-item>
                          <text:p text:style-name="a524" text:class-names="" text:cond-style-name=""><text:span text:style-name="a523" text:class-names="">Cuarto nivel</text:span></text:p>
                        </text:list-item>
                      </text:list>
                    </text:list-item>
                  </text:list>
                </text:list-item>
              </text:list>
            </text:list-item>
          </text:list>
          <text:list text:style-name="a528">
            <text:list-item>
              <text:list text:style-name="a528">
                <text:list-item>
                  <text:list text:style-name="a528">
                    <text:list-item>
                      <text:list text:style-name="a528">
                        <text:list-item>
                          <text:list text:style-name="a528">
                            <text:list-item>
                              <text:p text:style-name="a527" text:class-names="" text:cond-style-name=""><text:span text:style-name="a526"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68" draw:style-name="a530" draw:name="Conector recto 7">
        <svg:title/>
        <svg:desc/>
      </draw:connector>
      <draw:custom-shape svg:x="11.49204in" svg:y="0.53828in" svg:width="0.15205in" svg:height="0.15205in" draw:id="id69" draw:style-name="a533" draw:name="Gráfico 15">
        <svg:title/>
        <svg:desc/>
        <text:p text:style-name="a532" text:class-names="" text:cond-style-name=""><text:span text:style-name="a531"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0" draw:style-name="a536" draw:name="Gráfico 16">
        <svg:title/>
        <svg:desc/>
        <text:p text:style-name="a535" text:class-names="" text:cond-style-name=""><text:span text:style-name="a534"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71" draw:style-name="a539" draw:name="Gráfico 14">
        <svg:title/>
        <svg:desc/>
        <text:p text:style-name="a538" text:class-names="" text:cond-style-name=""><text:span text:style-name="a537"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569">
        <draw:frame draw:id="id5" presentation:style-name="a542" draw:name="Marcador de posición de encabezado 1" svg:x="0in" svg:y="0in" svg:width="3.25in" svg:height="0.50174in" presentation:class="header" presentation:placeholder="false">
          <draw:text-box>
            <text:p text:style-name="a541" text:class-names="" text:cond-style-name=""><text:span text:style-name="a540" text:class-names=""/></text:p>
          </draw:text-box>
          <svg:title/>
          <svg:desc/>
        </draw:frame>
        <draw:frame draw:id="id6" presentation:style-name="a546" draw:name="Marcador de fecha 2" svg:x="4.24826in" svg:y="0in" svg:width="3.25in" svg:height="0.50174in" presentation:class="date-time" presentation:placeholder="false">
          <draw:text-box>
            <text:p text:style-name="a545" text:class-names="" text:cond-style-name=""><text:span text:style-name="a543" text:class-names=""><text:date text:fixed="false" style:data-style-name="a544">02/02/2023</text:date></text:span></text:p>
          </draw:text-box>
          <svg:title/>
          <svg:desc/>
        </draw:frame>
        <draw:page-thumbnail svg:x="0.75in" svg:y="1.25in" svg:width="6in" svg:height="3.375in" presentation:class="page" draw:id="id7" presentation:style-name="a547" draw:name="Marcador de imagen de diapositiva 3">
          <svg:title/>
          <svg:desc/>
        </draw:page-thumbnail>
        <draw:frame draw:id="id8" presentation:style-name="a562" draw:name="Marcador de posición de notas 4" svg:x="0.75in" svg:y="4.8125in" svg:width="6in" svg:height="3.9375in" presentation:class="notes" presentation:placeholder="false">
          <draw:text-box>
            <text:p text:style-name="a549" text:class-names="" text:cond-style-name=""><text:span text:style-name="a548" text:class-names="">Haga clic para modificar los estilos de texto del patrón</text:span></text:p>
            <text:list text:style-name="a552">
              <text:list-item>
                <text:list text:style-name="a552">
                  <text:list-item>
                    <text:p text:style-name="a551" text:class-names="" text:cond-style-name=""><text:span text:style-name="a550" text:class-names="">Segundo nivel</text:span></text:p>
                  </text:list-item>
                </text:list>
              </text:list-item>
            </text:list>
            <text:list text:style-name="a555">
              <text:list-item>
                <text:list text:style-name="a555">
                  <text:list-item>
                    <text:list text:style-name="a555">
                      <text:list-item>
                        <text:p text:style-name="a554" text:class-names="" text:cond-style-name=""><text:span text:style-name="a553" text:class-names="">Tercer nivel</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Cuarto nivel</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9" text:class-names="">Quinto nivel</text:span></text:p>
                              </text:list-item>
                            </text:list>
                          </text:list-item>
                        </text:list>
                      </text:list-item>
                    </text:list>
                  </text:list-item>
                </text:list>
              </text:list-item>
            </text:list>
          </draw:text-box>
          <svg:title/>
          <svg:desc/>
        </draw:frame>
        <draw:frame draw:id="id9" presentation:style-name="a565" draw:name="Marcador de posición de pie de página 5" svg:x="0in" svg:y="9.49826in" svg:width="3.25in" svg:height="0.50174in" presentation:class="footer" presentation:placeholder="false">
          <draw:text-box>
            <text:p text:style-name="a564" text:class-names="" text:cond-style-name=""><text:span text:style-name="a563" text:class-names=""/></text:p>
          </draw:text-box>
          <svg:title/>
          <svg:desc/>
        </draw:frame>
        <draw:frame draw:id="id10" presentation:style-name="a568" draw:name="Marcador de posición de número de diapositiva 6" svg:x="4.24826in" svg:y="9.49826in" svg:width="3.25in" svg:height="0.50174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1-Layout10-twoTxTwoObj-Comparación" style:page-layout-name="pageLayout1" draw:style-name="a570">
      <draw:frame draw:id="id72" presentation:style-name="a573" draw:name="Título 1" svg:x="0.9184in" svg:y="0.39931in" svg:width="11.5in" svg:height="1.44965in" presentation:class="title" presentation:placeholder="false">
        <draw:text-box>
          <text:p text:style-name="a572" text:class-names="" text:cond-style-name=""><text:span text:style-name="a571" text:class-names="">Haga clic para modificar el estilo de título del patrón</text:span></text:p>
        </draw:text-box>
        <svg:title/>
        <svg:desc/>
      </draw:frame>
      <draw:frame draw:id="id73" presentation:style-name="a577" draw:name="Marcador de texto 2" svg:x="1.58in" svg:y="1.83854in" svg:width="4.98in" svg:height="0.90104in" presentation:class="outline" presentation:placeholder="false">
        <draw:text-box>
          <text:list text:style-name="a576">
            <text:list-item>
              <text:p text:style-name="a575" text:class-names="" text:cond-style-name=""><text:span text:style-name="a574" text:class-names="">Haga clic para modificar los estilos de texto del patrón</text:span></text:p>
            </text:list-item>
          </text:list>
        </draw:text-box>
        <svg:title/>
        <svg:desc/>
      </draw:frame>
      <draw:frame draw:id="id74" presentation:style-name="a593" draw:name="Marcador de posición de contenido 3" svg:x="1.58in" svg:y="2.73958in" svg:width="4.98in" svg:height="4.02951in" presentation:class="object" presentation:placeholder="false">
        <draw:text-box>
          <text:list text:style-name="a580">
            <text:list-item>
              <text:p text:style-name="a579" text:class-names="" text:cond-style-name=""><text:span text:style-name="a578" text:class-names="">Haga clic para modificar los estilos de texto del patrón</text:span></text:p>
            </text:list-item>
          </text:list>
          <text:list text:style-name="a583">
            <text:list-item>
              <text:list text:style-name="a583">
                <text:list-item>
                  <text:p text:style-name="a582" text:class-names="" text:cond-style-name=""><text:span text:style-name="a581" text:class-names="">Segundo nivel</text:span></text:p>
                </text:list-item>
              </text:list>
            </text:list-item>
          </text:list>
          <text:list text:style-name="a586">
            <text:list-item>
              <text:list text:style-name="a586">
                <text:list-item>
                  <text:list text:style-name="a586">
                    <text:list-item>
                      <text:p text:style-name="a585" text:class-names="" text:cond-style-name=""><text:span text:style-name="a584" text:class-names="">Tercer nivel</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Cuarto nivel</text:span></text:p>
                        </text:list-item>
                      </text:list>
                    </text:list-item>
                  </text:list>
                </text:list-item>
              </text:list>
            </text:list-item>
          </text:list>
          <text:list text:style-name="a592">
            <text:list-item>
              <text:list text:style-name="a592">
                <text:list-item>
                  <text:list text:style-name="a592">
                    <text:list-item>
                      <text:list text:style-name="a592">
                        <text:list-item>
                          <text:list text:style-name="a592">
                            <text:list-item>
                              <text:p text:style-name="a591" text:class-names="" text:cond-style-name=""><text:span text:style-name="a590" text:class-names="">Quinto nivel</text:span></text:p>
                            </text:list-item>
                          </text:list>
                        </text:list-item>
                      </text:list>
                    </text:list-item>
                  </text:list>
                </text:list-item>
              </text:list>
            </text:list-item>
          </text:list>
        </draw:text-box>
        <svg:title/>
        <svg:desc/>
      </draw:frame>
      <draw:frame draw:id="id75" presentation:style-name="a597" draw:name="Marcador de texto 4" svg:x="7.42in" svg:y="1.83854in" svg:width="4.98in" svg:height="0.90104in" presentation:class="outline" presentation:placeholder="false">
        <draw:text-box>
          <text:list text:style-name="a596">
            <text:list-item>
              <text:p text:style-name="a595" text:class-names="" text:cond-style-name=""><text:span text:style-name="a594" text:class-names="">Haga clic para modificar los estilos de texto del patrón</text:span></text:p>
            </text:list-item>
          </text:list>
        </draw:text-box>
        <svg:title/>
        <svg:desc/>
      </draw:frame>
      <draw:frame draw:id="id76" presentation:style-name="a613" draw:name="Marcador de posición de contenido 5" svg:x="7.42in" svg:y="2.73958in" svg:width="4.98in" svg:height="4.02951in" presentation:class="object" presentation:placeholder="false">
        <draw:text-box>
          <text:list text:style-name="a600">
            <text:list-item>
              <text:p text:style-name="a599" text:class-names="" text:cond-style-name=""><text:span text:style-name="a598" text:class-names="">Haga clic para modificar los estilos de texto del patrón</text:span></text:p>
            </text:list-item>
          </text:list>
          <text:list text:style-name="a603">
            <text:list-item>
              <text:list text:style-name="a603">
                <text:list-item>
                  <text:p text:style-name="a602" text:class-names="" text:cond-style-name=""><text:span text:style-name="a601" text:class-names="">Segundo nivel</text:span></text:p>
                </text:list-item>
              </text:list>
            </text:list-item>
          </text:list>
          <text:list text:style-name="a606">
            <text:list-item>
              <text:list text:style-name="a606">
                <text:list-item>
                  <text:list text:style-name="a606">
                    <text:list-item>
                      <text:p text:style-name="a605" text:class-names="" text:cond-style-name=""><text:span text:style-name="a604" text:class-names="">Tercer nivel</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Cuarto nivel</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Quinto nivel</text:span></text:p>
                            </text:list-item>
                          </text:list>
                        </text:list-item>
                      </text:list>
                    </text:list-item>
                  </text:list>
                </text:list-item>
              </text:list>
            </text:list-item>
          </text:list>
        </draw:text-box>
        <svg:title/>
        <svg:desc/>
      </draw:frame>
      <draw:connector draw:type="line" svg:x1="0.78291in" svg:y1="0.39021in" svg:x2="0.78291in" svg:y2="7.49091in" draw:id="id77" draw:style-name="a614" draw:name="Conector recto 9">
        <svg:title/>
        <svg:desc/>
      </draw:connector>
      <draw:custom-shape svg:x="11.49204in" svg:y="0.53828in" svg:width="0.15205in" svg:height="0.15205in" draw:id="id78" draw:style-name="a617" draw:name="Gráfico 15">
        <svg:title/>
        <svg:desc/>
        <text:p text:style-name="a616" text:class-names="" text:cond-style-name=""><text:span text:style-name="a615"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79" draw:style-name="a620" draw:name="Gráfico 16">
        <svg:title/>
        <svg:desc/>
        <text:p text:style-name="a619" text:class-names="" text:cond-style-name=""><text:span text:style-name="a618"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0" draw:style-name="a623" draw:name="Gráfico 14">
        <svg:title/>
        <svg:desc/>
        <text:p text:style-name="a622" text:class-names="" text:cond-style-name=""><text:span text:style-name="a621"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presentation:notes style:page-layout-name="pageLayout2" draw:style-name="a653">
        <draw:frame draw:id="id5" presentation:style-name="a626" draw:name="Marcador de posición de encabezado 1" svg:x="0in" svg:y="0in" svg:width="3.25in" svg:height="0.50174in" presentation:class="header" presentation:placeholder="false">
          <draw:text-box>
            <text:p text:style-name="a625" text:class-names="" text:cond-style-name=""><text:span text:style-name="a624" text:class-names=""/></text:p>
          </draw:text-box>
          <svg:title/>
          <svg:desc/>
        </draw:frame>
        <draw:frame draw:id="id6" presentation:style-name="a630" draw:name="Marcador de fecha 2" svg:x="4.24826in" svg:y="0in" svg:width="3.25in" svg:height="0.50174in" presentation:class="date-time" presentation:placeholder="false">
          <draw:text-box>
            <text:p text:style-name="a629" text:class-names="" text:cond-style-name=""><text:span text:style-name="a627" text:class-names=""><text:date text:fixed="false" style:data-style-name="a628">02/02/2023</text:date></text:span></text:p>
          </draw:text-box>
          <svg:title/>
          <svg:desc/>
        </draw:frame>
        <draw:page-thumbnail svg:x="0.75in" svg:y="1.25in" svg:width="6in" svg:height="3.375in" presentation:class="page" draw:id="id7" presentation:style-name="a631" draw:name="Marcador de imagen de diapositiva 3">
          <svg:title/>
          <svg:desc/>
        </draw:page-thumbnail>
        <draw:frame draw:id="id8" presentation:style-name="a646" draw:name="Marcador de posición de notas 4" svg:x="0.75in" svg:y="4.8125in" svg:width="6in" svg:height="3.9375in" presentation:class="notes" presentation:placeholder="false">
          <draw:text-box>
            <text:p text:style-name="a633" text:class-names="" text:cond-style-name=""><text:span text:style-name="a632" text:class-names="">Haga clic para modificar los estilos de texto del patrón</text:span></text:p>
            <text:list text:style-name="a636">
              <text:list-item>
                <text:list text:style-name="a636">
                  <text:list-item>
                    <text:p text:style-name="a635" text:class-names="" text:cond-style-name=""><text:span text:style-name="a634" text:class-names="">Segundo nivel</text:span></text:p>
                  </text:list-item>
                </text:list>
              </text:list-item>
            </text:list>
            <text:list text:style-name="a639">
              <text:list-item>
                <text:list text:style-name="a639">
                  <text:list-item>
                    <text:list text:style-name="a639">
                      <text:list-item>
                        <text:p text:style-name="a638" text:class-names="" text:cond-style-name=""><text:span text:style-name="a637" text:class-names="">Tercer nivel</text:span></text:p>
                      </text:list-item>
                    </text:list>
                  </text:list-item>
                </text:list>
              </text:list-item>
            </text:list>
            <text:list text:style-name="a642">
              <text:list-item>
                <text:list text:style-name="a642">
                  <text:list-item>
                    <text:list text:style-name="a642">
                      <text:list-item>
                        <text:list text:style-name="a642">
                          <text:list-item>
                            <text:p text:style-name="a641" text:class-names="" text:cond-style-name=""><text:span text:style-name="a640" text:class-names="">Cuarto nivel</text:span></text:p>
                          </text:list-item>
                        </text:list>
                      </text:list-item>
                    </text:list>
                  </text:list-item>
                </text:list>
              </text:list-item>
            </text:list>
            <text:list text:style-name="a645">
              <text:list-item>
                <text:list text:style-name="a645">
                  <text:list-item>
                    <text:list text:style-name="a645">
                      <text:list-item>
                        <text:list text:style-name="a645">
                          <text:list-item>
                            <text:list text:style-name="a645">
                              <text:list-item>
                                <text:p text:style-name="a644" text:class-names="" text:cond-style-name=""><text:span text:style-name="a643" text:class-names="">Quinto nivel</text:span></text:p>
                              </text:list-item>
                            </text:list>
                          </text:list-item>
                        </text:list>
                      </text:list-item>
                    </text:list>
                  </text:list-item>
                </text:list>
              </text:list-item>
            </text:list>
          </draw:text-box>
          <svg:title/>
          <svg:desc/>
        </draw:frame>
        <draw:frame draw:id="id9" presentation:style-name="a649" draw:name="Marcador de posición de pie de página 5" svg:x="0in" svg:y="9.49826in" svg:width="3.25in" svg:height="0.50174in" presentation:class="footer" presentation:placeholder="false">
          <draw:text-box>
            <text:p text:style-name="a648" text:class-names="" text:cond-style-name=""><text:span text:style-name="a647" text:class-names=""/></text:p>
          </draw:text-box>
          <svg:title/>
          <svg:desc/>
        </draw:frame>
        <draw:frame draw:id="id10" presentation:style-name="a652" draw:name="Marcador de posición de número de diapositiva 6" svg:x="4.24826in" svg:y="9.49826in" svg:width="3.25in" svg:height="0.50174in" presentation:class="page-number" presentation:placeholder="false">
          <draw:text-box>
            <text:p text:style-name="a651" text:class-names="" text:cond-style-name=""><text:span text:style-name="a650" text:class-names=""><text:page-number style:num-format="1" text:fixed="false"/></text:span></text:p>
          </draw:text-box>
          <svg:title/>
          <svg:desc/>
        </draw:frame>
      </presentation:notes>
    </style:master-page>
    <style:master-page style:name="Master1-Layout11-twoTxTwoObj-1_Comparación" style:page-layout-name="pageLayout1" draw:style-name="a654">
      <draw:frame draw:id="id81" presentation:style-name="a657" draw:name="Título 1" svg:x="0.9184in" svg:y="0.39931in" svg:width="11.5in" svg:height="1.44965in" presentation:class="title" presentation:placeholder="false">
        <draw:text-box>
          <text:p text:style-name="a656" text:class-names="" text:cond-style-name=""><text:span text:style-name="a655" text:class-names="">Haga clic para modificar el estilo de título del patrón</text:span></text:p>
        </draw:text-box>
        <svg:title/>
        <svg:desc/>
      </draw:frame>
      <draw:frame draw:id="id82" presentation:style-name="a661" draw:name="Marcador de texto 2" svg:x="1.58in" svg:y="1.83854in" svg:width="3.1in" svg:height="0.90104in" presentation:class="outline" presentation:placeholder="false">
        <draw:text-box>
          <text:list text:style-name="a660">
            <text:list-item>
              <text:p text:style-name="a659" text:class-names="" text:cond-style-name=""><text:span text:style-name="a658" text:class-names="">Haga clic para modificar los estilos de texto del patrón</text:span></text:p>
            </text:list-item>
          </text:list>
        </draw:text-box>
        <svg:title/>
        <svg:desc/>
      </draw:frame>
      <draw:frame draw:id="id83" presentation:style-name="a671" draw:name="Marcador de posición de contenido 3" svg:x="1.58in" svg:y="2.73958in" svg:width="3.1in" svg:height="4.02951in" presentation:class="object" presentation:placeholder="false">
        <draw:text-box>
          <text:list text:style-name="a664">
            <text:list-item>
              <text:p text:style-name="a663" text:class-names="" text:cond-style-name=""><text:span text:style-name="a662" text:class-names="">Haga clic para modificar los estilos de texto del patrón</text:span></text:p>
            </text:list-item>
          </text:list>
          <text:list text:style-name="a667">
            <text:list-item>
              <text:list text:style-name="a667">
                <text:list-item>
                  <text:p text:style-name="a666" text:class-names="" text:cond-style-name=""><text:span text:style-name="a665" text:class-names="">Segundo nivel</text:span></text:p>
                </text:list-item>
              </text:list>
            </text:list-item>
          </text:list>
          <text:list text:style-name="a670">
            <text:list-item>
              <text:list text:style-name="a670">
                <text:list-item>
                  <text:list text:style-name="a670">
                    <text:list-item>
                      <text:p text:style-name="a669" text:class-names="" text:cond-style-name=""><text:span text:style-name="a668" text:class-names="">Tercer nivel</text:span></text:p>
                    </text:list-item>
                  </text:list>
                </text:list-item>
              </text:list>
            </text:list-item>
          </text:list>
        </draw:text-box>
        <svg:title/>
        <svg:desc/>
      </draw:frame>
      <draw:frame draw:id="id84" presentation:style-name="a675" draw:name="Marcador de texto 4" svg:x="5.45in" svg:y="1.83854in" svg:width="3.1in" svg:height="0.90104in" presentation:class="outline" presentation:placeholder="false">
        <draw:text-box>
          <text:list text:style-name="a674">
            <text:list-item>
              <text:p text:style-name="a673" text:class-names="" text:cond-style-name=""><text:span text:style-name="a672" text:class-names="">Haga clic para modificar los estilos de texto del patrón</text:span></text:p>
            </text:list-item>
          </text:list>
        </draw:text-box>
        <svg:title/>
        <svg:desc/>
      </draw:frame>
      <draw:frame draw:id="id85" presentation:style-name="a685" draw:name="Marcador de contenido 5" svg:x="5.45in" svg:y="2.73958in" svg:width="3.1in" svg:height="4.02951in" presentation:class="object" presentation:placeholder="false">
        <draw:text-box>
          <text:list text:style-name="a678">
            <text:list-item>
              <text:p text:style-name="a677" text:class-names="" text:cond-style-name=""><text:span text:style-name="a676" text:class-names="">Haga clic para modificar los estilos de texto del patrón</text:span></text:p>
            </text:list-item>
          </text:list>
          <text:list text:style-name="a681">
            <text:list-item>
              <text:list text:style-name="a681">
                <text:list-item>
                  <text:p text:style-name="a680" text:class-names="" text:cond-style-name=""><text:span text:style-name="a679" text:class-names="">Segundo nivel</text:span></text:p>
                </text:list-item>
              </text:list>
            </text:list-item>
          </text:list>
          <text:list text:style-name="a684">
            <text:list-item>
              <text:list text:style-name="a684">
                <text:list-item>
                  <text:list text:style-name="a684">
                    <text:list-item>
                      <text:p text:style-name="a683" text:class-names="" text:cond-style-name=""><text:span text:style-name="a682" text:class-names="">Tercer nivel</text:span></text:p>
                    </text:list-item>
                  </text:list>
                </text:list-item>
              </text:list>
            </text:list-item>
          </text:list>
        </draw:text-box>
        <svg:title/>
        <svg:desc/>
      </draw:frame>
      <draw:connector draw:type="line" svg:x1="0.78291in" svg:y1="0.39021in" svg:x2="0.78291in" svg:y2="7.49091in" draw:id="id86" draw:style-name="a686" draw:name="Conector recto 9">
        <svg:title/>
        <svg:desc/>
      </draw:connector>
      <draw:custom-shape svg:x="11.49204in" svg:y="0.53828in" svg:width="0.15205in" svg:height="0.15205in" draw:id="id87" draw:style-name="a689" draw:name="Gráfico 15">
        <svg:title/>
        <svg:desc/>
        <text:p text:style-name="a688" text:class-names="" text:cond-style-name=""><text:span text:style-name="a687"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12.55243in" svg:y="1.1544in" svg:width="0.13967in" svg:height="0.13967in" draw:id="id88" draw:style-name="a692" draw:name="Gráfico 16">
        <svg:title/>
        <svg:desc/>
        <text:p text:style-name="a691" text:class-names="" text:cond-style-name=""><text:span text:style-name="a690"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12.29391in" svg:y="0.48845in" svg:width="0.09967in" svg:height="0.09967in" draw:id="id89" draw:style-name="a695" draw:name="Gráfico 14">
        <svg:title/>
        <svg:desc/>
        <text:p text:style-name="a694" text:class-names="" text:cond-style-name=""><text:span text:style-name="a693"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frame draw:id="id90" presentation:style-name="a699" draw:name="Marcador de posición de texto 4" svg:x="9.33in" svg:y="1.9349in" svg:width="3.1in" svg:height="0.90104in" presentation:class="outline" presentation:placeholder="false">
        <draw:text-box>
          <text:list text:style-name="a698">
            <text:list-item>
              <text:p text:style-name="a697" text:class-names="" text:cond-style-name=""><text:span text:style-name="a696" text:class-names="">Haga clic para modificar los estilos de texto del patrón</text:span></text:p>
            </text:list-item>
          </text:list>
        </draw:text-box>
        <svg:title/>
        <svg:desc/>
      </draw:frame>
      <draw:frame draw:id="id91" presentation:style-name="a709" draw:name="Marcador de contenido 5" svg:x="9.33in" svg:y="2.83594in" svg:width="3.1in" svg:height="4.02951in" presentation:class="object" presentation:placeholder="false">
        <draw:text-box>
          <text:list text:style-name="a702">
            <text:list-item>
              <text:p text:style-name="a701" text:class-names="" text:cond-style-name=""><text:span text:style-name="a700" text:class-names="">Haga clic para modificar los estilos de texto del patrón</text:span></text:p>
            </text:list-item>
          </text:list>
          <text:list text:style-name="a705">
            <text:list-item>
              <text:list text:style-name="a705">
                <text:list-item>
                  <text:p text:style-name="a704" text:class-names="" text:cond-style-name=""><text:span text:style-name="a703" text:class-names="">Segundo nivel</text:span></text:p>
                </text:list-item>
              </text:list>
            </text:list-item>
          </text:list>
          <text:list text:style-name="a708">
            <text:list-item>
              <text:list text:style-name="a708">
                <text:list-item>
                  <text:list text:style-name="a708">
                    <text:list-item>
                      <text:p text:style-name="a707" text:class-names="" text:cond-style-name=""><text:span text:style-name="a706" text:class-names="">Tercer nivel</text:span></text:p>
                    </text:list-item>
                  </text:list>
                </text:list-item>
              </text:list>
            </text:list-item>
          </text:list>
        </draw:text-box>
        <svg:title/>
        <svg:desc/>
      </draw:frame>
      <presentation:notes style:page-layout-name="pageLayout2" draw:style-name="a739">
        <draw:frame draw:id="id5" presentation:style-name="a712" draw:name="Marcador de posición de encabezado 1" svg:x="0in" svg:y="0in" svg:width="3.25in" svg:height="0.50174in" presentation:class="header" presentation:placeholder="false">
          <draw:text-box>
            <text:p text:style-name="a711" text:class-names="" text:cond-style-name=""><text:span text:style-name="a710" text:class-names=""/></text:p>
          </draw:text-box>
          <svg:title/>
          <svg:desc/>
        </draw:frame>
        <draw:frame draw:id="id6" presentation:style-name="a716" draw:name="Marcador de fecha 2" svg:x="4.24826in" svg:y="0in" svg:width="3.25in" svg:height="0.50174in" presentation:class="date-time" presentation:placeholder="false">
          <draw:text-box>
            <text:p text:style-name="a715" text:class-names="" text:cond-style-name=""><text:span text:style-name="a713" text:class-names=""><text:date text:fixed="false" style:data-style-name="a714">02/02/2023</text:date></text:span></text:p>
          </draw:text-box>
          <svg:title/>
          <svg:desc/>
        </draw:frame>
        <draw:page-thumbnail svg:x="0.75in" svg:y="1.25in" svg:width="6in" svg:height="3.375in" presentation:class="page" draw:id="id7" presentation:style-name="a717" draw:name="Marcador de imagen de diapositiva 3">
          <svg:title/>
          <svg:desc/>
        </draw:page-thumbnail>
        <draw:frame draw:id="id8" presentation:style-name="a732" draw:name="Marcador de posición de notas 4" svg:x="0.75in" svg:y="4.8125in" svg:width="6in" svg:height="3.9375in" presentation:class="notes" presentation:placeholder="false">
          <draw:text-box>
            <text:p text:style-name="a719" text:class-names="" text:cond-style-name=""><text:span text:style-name="a718" text:class-names="">Haga clic para modificar los estilos de texto del patrón</text:span></text:p>
            <text:list text:style-name="a722">
              <text:list-item>
                <text:list text:style-name="a722">
                  <text:list-item>
                    <text:p text:style-name="a721" text:class-names="" text:cond-style-name=""><text:span text:style-name="a720" text:class-names="">Segundo nivel</text:span></text:p>
                  </text:list-item>
                </text:list>
              </text:list-item>
            </text:list>
            <text:list text:style-name="a725">
              <text:list-item>
                <text:list text:style-name="a725">
                  <text:list-item>
                    <text:list text:style-name="a725">
                      <text:list-item>
                        <text:p text:style-name="a724" text:class-names="" text:cond-style-name=""><text:span text:style-name="a723" text:class-names="">Tercer nivel</text:span></text:p>
                      </text:list-item>
                    </text:list>
                  </text:list-item>
                </text:list>
              </text:list-item>
            </text:list>
            <text:list text:style-name="a728">
              <text:list-item>
                <text:list text:style-name="a728">
                  <text:list-item>
                    <text:list text:style-name="a728">
                      <text:list-item>
                        <text:list text:style-name="a728">
                          <text:list-item>
                            <text:p text:style-name="a727" text:class-names="" text:cond-style-name=""><text:span text:style-name="a726" text:class-names="">Cuarto nivel</text:span></text:p>
                          </text:list-item>
                        </text:list>
                      </text:list-item>
                    </text:list>
                  </text:list-item>
                </text:list>
              </text:list-item>
            </text:list>
            <text:list text:style-name="a731">
              <text:list-item>
                <text:list text:style-name="a731">
                  <text:list-item>
                    <text:list text:style-name="a731">
                      <text:list-item>
                        <text:list text:style-name="a731">
                          <text:list-item>
                            <text:list text:style-name="a731">
                              <text:list-item>
                                <text:p text:style-name="a730" text:class-names="" text:cond-style-name=""><text:span text:style-name="a729" text:class-names="">Quinto nivel</text:span></text:p>
                              </text:list-item>
                            </text:list>
                          </text:list-item>
                        </text:list>
                      </text:list-item>
                    </text:list>
                  </text:list-item>
                </text:list>
              </text:list-item>
            </text:list>
          </draw:text-box>
          <svg:title/>
          <svg:desc/>
        </draw:frame>
        <draw:frame draw:id="id9" presentation:style-name="a735" draw:name="Marcador de posición de pie de página 5" svg:x="0in" svg:y="9.49826in" svg:width="3.25in" svg:height="0.50174in" presentation:class="footer" presentation:placeholder="false">
          <draw:text-box>
            <text:p text:style-name="a734" text:class-names="" text:cond-style-name=""><text:span text:style-name="a733" text:class-names=""/></text:p>
          </draw:text-box>
          <svg:title/>
          <svg:desc/>
        </draw:frame>
        <draw:frame draw:id="id10" presentation:style-name="a738" draw:name="Marcador de posición de número de diapositiva 6" svg:x="4.24826in" svg:y="9.49826in" svg:width="3.25in" svg:height="0.50174in" presentation:class="page-number" presentation:placeholder="false">
          <draw:text-box>
            <text:p text:style-name="a737" text:class-names="" text:cond-style-name=""><text:span text:style-name="a736" text:class-names=""><text:page-number style:num-format="1" text:fixed="false"/></text:span></text:p>
          </draw:text-box>
          <svg:title/>
          <svg:desc/>
        </draw:frame>
      </presentation:notes>
    </style:master-page>
    <style:master-page style:name="Master1-Layout12-cust-4_Diapositiva-de-título" style:page-layout-name="pageLayout1" draw:style-name="a740">
      <draw:frame draw:id="id92" presentation:style-name="a743" draw:name="Título 1" svg:x="6.99in" svg:y="0.88in" svg:width="4.85in" svg:height="0.97in" presentation:class="title" presentation:placeholder="false">
        <draw:text-box>
          <text:p text:style-name="a742" text:class-names="" text:cond-style-name=""><text:span text:style-name="a741" text:class-names="">Título</text:span></text:p>
        </draw:text-box>
        <svg:title/>
        <svg:desc/>
      </draw:frame>
      <draw:frame draw:id="id93" presentation:style-name="a746" draw:name="Subtítulo 2" svg:x="6.99in" svg:y="1.97in" svg:width="4.85in" svg:height="5.2in" presentation:class="subtitle" presentation:placeholder="false">
        <draw:text-box>
          <text:p text:style-name="a745" text:class-names="" text:cond-style-name=""><text:span text:style-name="a744" text:class-names="">Haga clic para editar el estilo de subtítulo del patrón</text:span></text:p>
        </draw:text-box>
        <svg:title/>
        <svg:desc/>
      </draw:frame>
      <draw:frame draw:id="id94" presentation:style-name="a749" draw:transform="translate(-1.94in -0.19965in) rotate(-4.71239) translate(12.6702in 1.93965in)" draw:name="Marcador de pie de página 4" svg:width="3.88in" svg:height="0.39931in" presentation:class="footer" presentation:placeholder="false">
        <draw:text-box>
          <text:p text:style-name="a748" text:class-names="" text:cond-style-name=""><text:span text:style-name="a747" text:class-names="">Título de la presentación</text:span></text:p>
        </draw:text-box>
        <svg:title/>
        <svg:desc/>
      </draw:frame>
      <draw:frame draw:id="id95" presentation:style-name="a752" draw:name="Marcador de número de diapositiva 5" svg:x="9.41667in" svg:y="6.95139in" svg:width="3in" svg:height="0.39931in" presentation:class="page-number" presentation:placeholder="false">
        <draw:text-box>
          <text:p text:style-name="a751" text:class-names="" text:cond-style-name=""><text:span text:style-name="a750" text:class-names=""><text:page-number style:num-format="1" text:fixed="false"/></text:span></text:p>
        </draw:text-box>
        <svg:title/>
        <svg:desc/>
      </draw:frame>
      <draw:connector draw:type="line" svg:x1="12.67078in" svg:y1="3.95808in" svg:x2="12.67078in" svg:y2="7.5in" draw:id="id96" draw:style-name="a753" draw:name="Conector recto 6">
        <svg:title/>
        <svg:desc/>
      </draw:connector>
      <draw:custom-shape svg:x="0in" svg:y="0in" svg:width="6.32099in" svg:height="7.5in" draw:id="id97" draw:style-name="a757" draw:name="Rectángulo 8">
        <svg:title/>
        <svg:desc/>
        <text:p text:style-name="a755" text:class-names="" text:cond-style-name=""><text:span text:style-name="a754" text:class-names=""/></text:p>
        <draw:enhanced-geometry xmlns:dr3d="urn:oasis:names:tc:opendocument:xmlns:dr3d:1.0" draw:type="non-primitive" svg:viewBox="0 0 21600 21600" draw:enhanced-path="M 0 0 L 21600 0 21600 21600 0 21600 Z N"/>
      </draw:custom-shape>
      <draw:frame draw:id="id98" presentation:style-name="a760" draw:name="Marcador de posición de imagen 12" svg:x="0.31in" svg:y="3.4in" svg:width="5.71in" svg:height="3.77in" presentation:class="graphic" presentation:placeholder="false">
        <draw:text-box>
          <text:p text:style-name="a759" text:class-names="" text:cond-style-name=""><text:span text:style-name="a758" text:class-names="">Haga clic en el icono para agregar una imagen</text:span></text:p>
        </draw:text-box>
        <svg:title/>
        <svg:desc/>
      </draw:frame>
      <draw:frame draw:id="id99" presentation:style-name="a763" draw:name="Marcador de posición de imagen 12" svg:x="0.31in" svg:y="0.33in" svg:width="2.69in" svg:height="2.74in" presentation:class="graphic" presentation:placeholder="false">
        <draw:text-box>
          <text:p text:style-name="a762" text:class-names="" text:cond-style-name=""><text:span text:style-name="a761" text:class-names="">Haga clic en el icono para agregar una imagen</text:span></text:p>
        </draw:text-box>
        <svg:title/>
        <svg:desc/>
      </draw:frame>
      <draw:frame draw:id="id100" presentation:style-name="a766" draw:name="Marcador de posición de imagen 12" svg:x="3.33in" svg:y="0.33in" svg:width="2.69in" svg:height="2.74in" presentation:class="graphic" presentation:placeholder="false">
        <draw:text-box>
          <text:p text:style-name="a765" text:class-names="" text:cond-style-name=""><text:span text:style-name="a764" text:class-names="">Haga clic en el icono para agregar una imagen</text:span></text:p>
        </draw:text-box>
        <svg:title/>
        <svg:desc/>
      </draw:frame>
      <presentation:notes style:page-layout-name="pageLayout2" draw:style-name="a796">
        <draw:frame draw:id="id5" presentation:style-name="a769" draw:name="Marcador de posición de encabezado 1" svg:x="0in" svg:y="0in" svg:width="3.25in" svg:height="0.50174in" presentation:class="header" presentation:placeholder="false">
          <draw:text-box>
            <text:p text:style-name="a768" text:class-names="" text:cond-style-name=""><text:span text:style-name="a767" text:class-names=""/></text:p>
          </draw:text-box>
          <svg:title/>
          <svg:desc/>
        </draw:frame>
        <draw:frame draw:id="id6" presentation:style-name="a773" draw:name="Marcador de fecha 2" svg:x="4.24826in" svg:y="0in" svg:width="3.25in" svg:height="0.50174in" presentation:class="date-time" presentation:placeholder="false">
          <draw:text-box>
            <text:p text:style-name="a772" text:class-names="" text:cond-style-name=""><text:span text:style-name="a770" text:class-names=""><text:date text:fixed="false" style:data-style-name="a771">02/02/2023</text:date></text:span></text:p>
          </draw:text-box>
          <svg:title/>
          <svg:desc/>
        </draw:frame>
        <draw:page-thumbnail svg:x="0.75in" svg:y="1.25in" svg:width="6in" svg:height="3.375in" presentation:class="page" draw:id="id7" presentation:style-name="a774" draw:name="Marcador de imagen de diapositiva 3">
          <svg:title/>
          <svg:desc/>
        </draw:page-thumbnail>
        <draw:frame draw:id="id8" presentation:style-name="a789" draw:name="Marcador de posición de notas 4" svg:x="0.75in" svg:y="4.8125in" svg:width="6in" svg:height="3.9375in" presentation:class="notes" presentation:placeholder="false">
          <draw:text-box>
            <text:p text:style-name="a776" text:class-names="" text:cond-style-name=""><text:span text:style-name="a775" text:class-names="">Haga clic para modificar los estilos de texto del patrón</text:span></text:p>
            <text:list text:style-name="a779">
              <text:list-item>
                <text:list text:style-name="a779">
                  <text:list-item>
                    <text:p text:style-name="a778" text:class-names="" text:cond-style-name=""><text:span text:style-name="a777" text:class-names="">Segundo nivel</text:span></text:p>
                  </text:list-item>
                </text:list>
              </text:list-item>
            </text:list>
            <text:list text:style-name="a782">
              <text:list-item>
                <text:list text:style-name="a782">
                  <text:list-item>
                    <text:list text:style-name="a782">
                      <text:list-item>
                        <text:p text:style-name="a781" text:class-names="" text:cond-style-name=""><text:span text:style-name="a780" text:class-names="">Tercer nivel</text:span></text:p>
                      </text:list-item>
                    </text:list>
                  </text:list-item>
                </text:list>
              </text:list-item>
            </text:list>
            <text:list text:style-name="a785">
              <text:list-item>
                <text:list text:style-name="a785">
                  <text:list-item>
                    <text:list text:style-name="a785">
                      <text:list-item>
                        <text:list text:style-name="a785">
                          <text:list-item>
                            <text:p text:style-name="a784" text:class-names="" text:cond-style-name=""><text:span text:style-name="a783" text:class-names="">Cuarto nivel</text:span></text:p>
                          </text:list-item>
                        </text:list>
                      </text:list-item>
                    </text:list>
                  </text:list-item>
                </text:list>
              </text:list-item>
            </text:list>
            <text:list text:style-name="a788">
              <text:list-item>
                <text:list text:style-name="a788">
                  <text:list-item>
                    <text:list text:style-name="a788">
                      <text:list-item>
                        <text:list text:style-name="a788">
                          <text:list-item>
                            <text:list text:style-name="a788">
                              <text:list-item>
                                <text:p text:style-name="a787" text:class-names="" text:cond-style-name=""><text:span text:style-name="a786" text:class-names="">Quinto nivel</text:span></text:p>
                              </text:list-item>
                            </text:list>
                          </text:list-item>
                        </text:list>
                      </text:list-item>
                    </text:list>
                  </text:list-item>
                </text:list>
              </text:list-item>
            </text:list>
          </draw:text-box>
          <svg:title/>
          <svg:desc/>
        </draw:frame>
        <draw:frame draw:id="id9" presentation:style-name="a792" draw:name="Marcador de posición de pie de página 5" svg:x="0in" svg:y="9.49826in" svg:width="3.25in" svg:height="0.50174in" presentation:class="footer" presentation:placeholder="false">
          <draw:text-box>
            <text:p text:style-name="a791" text:class-names="" text:cond-style-name=""><text:span text:style-name="a790" text:class-names=""/></text:p>
          </draw:text-box>
          <svg:title/>
          <svg:desc/>
        </draw:frame>
        <draw:frame draw:id="id10" presentation:style-name="a795" draw:name="Marcador de posición de número de diapositiva 6" svg:x="4.24826in" svg:y="9.49826in" svg:width="3.25in" svg:height="0.50174in" presentation:class="page-number" presentation:placeholder="false">
          <draw:text-box>
            <text:p text:style-name="a794" text:class-names="" text:cond-style-name=""><text:span text:style-name="a793" text:class-names=""><text:page-number style:num-format="1" text:fixed="false"/></text:span></text:p>
          </draw:text-box>
          <svg:title/>
          <svg:desc/>
        </draw:frame>
      </presentation:notes>
    </style:master-page>
    <style:master-page style:name="Master1-Layout13-cust-1_Solo-el-título" style:page-layout-name="pageLayout1" draw:style-name="a797">
      <draw:frame draw:id="id101" presentation:style-name="a800" draw:name="Marcador de posición de imagen 32" svg:x="1.94347in" svg:y="0.44565in" svg:width="2.13504in" svg:height="2.13504in" presentation:class="graphic" presentation:placeholder="false">
        <draw:text-box>
          <text:p text:style-name="a799" text:class-names="" text:cond-style-name=""><text:span text:style-name="a798" text:class-names="">Haga clic en el icono para agregar una imagen</text:span></text:p>
        </draw:text-box>
        <svg:title/>
        <svg:desc/>
      </draw:frame>
      <draw:frame draw:id="id102" presentation:style-name="a803" draw:name="Marcador de posición de imagen 31" svg:x="3.85865in" svg:y="2.15724in" svg:width="2.50445in" svg:height="2.48633in" presentation:class="graphic" presentation:placeholder="false">
        <draw:text-box>
          <text:p text:style-name="a802" text:class-names="" text:cond-style-name=""><text:span text:style-name="a801" text:class-names="">Haga clic en el icono para agregar una imagen</text:span></text:p>
        </draw:text-box>
        <svg:title/>
        <svg:desc/>
      </draw:frame>
      <draw:frame draw:id="id103" presentation:style-name="a806" draw:name="Marcador de posición de imagen 30" svg:x="6.10186in" svg:y="4.79693in" svg:width="3.4113in" svg:height="2.69336in" presentation:class="graphic" presentation:placeholder="false">
        <draw:text-box>
          <text:p text:style-name="a805" text:class-names="" text:cond-style-name=""><text:span text:style-name="a804" text:class-names="">Haga clic en el icono para agregar una imagen</text:span></text:p>
        </draw:text-box>
        <svg:title/>
        <svg:desc/>
      </draw:frame>
      <draw:frame draw:id="id104" presentation:style-name="a809" draw:name="Marcador de posición de imagen 29" svg:x="1.19522in" svg:y="4.39521in" svg:width="4.21496in" svg:height="3.10479in" presentation:class="graphic" presentation:placeholder="false">
        <draw:text-box>
          <text:p text:style-name="a808" text:class-names="" text:cond-style-name=""><text:span text:style-name="a807" text:class-names="">Haga clic en el icono para agregar una imagen</text:span></text:p>
        </draw:text-box>
        <svg:title/>
        <svg:desc/>
      </draw:frame>
      <draw:frame draw:id="id105" presentation:style-name="a812" draw:name="Título 1" svg:x="6.3in" svg:y="0.64in" svg:width="5.77in" svg:height="2.49in" presentation:class="title" presentation:placeholder="false">
        <draw:text-box>
          <text:p text:style-name="a811" text:class-names="" text:cond-style-name=""><text:span text:style-name="a810" text:class-names="">Haga clic para modificar el estilo de título del patrón</text:span></text:p>
        </draw:text-box>
        <svg:title/>
        <svg:desc/>
      </draw:frame>
      <draw:frame draw:id="id106" presentation:style-name="a815" draw:name="Marcador de fecha 2" svg:x="0.72in" svg:y="0.22in" svg:width="3in" svg:height="0.39931in" presentation:class="date-time" presentation:placeholder="false">
        <draw:text-box>
          <text:p text:style-name="a814" text:class-names="" text:cond-style-name=""><text:span text:style-name="a813" text:class-names="">3/9/20XX</text:span></text:p>
        </draw:text-box>
        <svg:title/>
        <svg:desc/>
      </draw:frame>
      <draw:frame draw:id="id107" presentation:style-name="a818" draw:transform="translate(-1.525in -0.19965in) rotate(-4.71239) translate(0.92503in 2.31965in)" draw:name="Marcador de pie de página 3" svg:width="3.05in" svg:height="0.39931in" presentation:class="footer" presentation:placeholder="false">
        <draw:text-box>
          <text:p text:style-name="a817" text:class-names="" text:cond-style-name=""><text:span text:style-name="a816" text:class-names="">Título de la presentación</text:span></text:p>
        </draw:text-box>
        <svg:title/>
        <svg:desc/>
      </draw:frame>
      <draw:frame draw:id="id108" presentation:style-name="a821" draw:name="Marcador de número de diapositiva 4" svg:x="9.41667in" svg:y="0.22in" svg:width="3in" svg:height="0.39931in" presentation:class="page-number" presentation:placeholder="false">
        <draw:text-box>
          <text:p text:style-name="a820" text:class-names="" text:cond-style-name=""><text:span text:style-name="a819" text:class-names=""><text:page-number style:num-format="1" text:fixed="false"/></text:span></text:p>
        </draw:text-box>
        <svg:title/>
        <svg:desc/>
      </draw:frame>
      <draw:custom-shape svg:x="1.6102in" svg:y="2.03361in" svg:width="0.15205in" svg:height="0.15205in" draw:id="id109" draw:style-name="a824" draw:name="Gráfico 32">
        <svg:title/>
        <svg:desc/>
        <text:p text:style-name="a823" text:class-names="" text:cond-style-name=""><text:span text:style-name="a822" text:class-names=""/></text:p>
        <draw:enhanced-geometry xmlns:dr3d="urn:oasis:names:tc:opendocument:xmlns:dr3d:1.0" draw:type="non-primitive" svg:viewBox="0 0 139039 139039" draw:enhanced-path="M ?f2 ?f3 L ?f4 ?f3 ?f4 ?f5 C ?f4 ?f6 ?f7 ?f0 ?f8 ?f0 ?f9 ?f0 ?f3 ?f6 ?f3 ?f5 L ?f3 ?f3 ?f5 ?f3 C ?f6 ?f3 ?f0 ?f9 ?f0 ?f8 ?f0 ?f7 ?f6 ?f4 ?f5 ?f4 L ?f3 ?f4 ?f3 ?f2 C ?f3 ?f10 ?f9 ?f1 ?f8 ?f1 ?f7 ?f1 ?f4 ?f10 ?f4 ?f2 L ?f4 ?f4 ?f2 ?f4 C ?f10 ?f4 ?f1 ?f7 ?f1 ?f8 ?f1 ?f9 ?f10 ?f3 ?f2 ?f3 Z N" draw:text-areas="?f27 ?f27 ?f28 ?f28" draw:glue-points="?f29 ?f30 ?f31 ?f30 ?f31 ?f32 ?f33 ?f34 ?f30 ?f32 ?f30 ?f30 ?f32 ?f30 ?f34 ?f33 ?f32 ?f31 ?f30 ?f31 ?f30 ?f29 ?f33 ?f35 ?f31 ?f29 ?f31 ?f31 ?f29 ?f31 ?f35 ?f33 ?f29 ?f30" draw:glue-point-leaving-directions="-90, -90, -90, -90, -90, -90, -90, -90, -90, -90, -90, -90, -90, -90, -90, -90, -90">
          <draw:equation draw:name="f0" draw:formula="0"/>
          <draw:equation draw:name="f1" draw:formula="139039"/>
          <draw:equation draw:name="f2" draw:formula="129602"/>
          <draw:equation draw:name="f3" draw:formula="60082"/>
          <draw:equation draw:name="f4" draw:formula="78957"/>
          <draw:equation draw:name="f5" draw:formula="9437"/>
          <draw:equation draw:name="f6" draw:formula="4225"/>
          <draw:equation draw:name="f7" draw:formula="74731"/>
          <draw:equation draw:name="f8" draw:formula="69520"/>
          <draw:equation draw:name="f9" draw:formula="64308"/>
          <draw:equation draw:name="f10" draw:formula="134814"/>
          <draw:equation draw:name="f11" draw:formula="?f1 - ?f0"/>
          <draw:equation draw:name="f12" draw:formula="?f11 / 139039"/>
          <draw:equation draw:name="f13" draw:formula="129602 * ?f11"/>
          <draw:equation draw:name="f14" draw:formula="60082 * ?f11"/>
          <draw:equation draw:name="f15" draw:formula="78957 * ?f11"/>
          <draw:equation draw:name="f16" draw:formula="9437 * ?f11"/>
          <draw:equation draw:name="f17" draw:formula="69520 * ?f11"/>
          <draw:equation draw:name="f18" draw:formula="0 * ?f11"/>
          <draw:equation draw:name="f19" draw:formula="139039 * ?f11"/>
          <draw:equation draw:name="f20" draw:formula="?f13 / 139039"/>
          <draw:equation draw:name="f21" draw:formula="?f14 / 139039"/>
          <draw:equation draw:name="f22" draw:formula="?f15 / 139039"/>
          <draw:equation draw:name="f23" draw:formula="?f16 / 139039"/>
          <draw:equation draw:name="f24" draw:formula="?f17 / 139039"/>
          <draw:equation draw:name="f25" draw:formula="?f18 / 139039"/>
          <draw:equation draw:name="f26" draw:formula="?f19 / 139039"/>
          <draw:equation draw:name="f27" draw:formula="?f0 / ?f12"/>
          <draw:equation draw:name="f28" draw:formula="?f1 / ?f12"/>
          <draw:equation draw:name="f29" draw:formula="?f20 / ?f12"/>
          <draw:equation draw:name="f30" draw:formula="?f21 / ?f12"/>
          <draw:equation draw:name="f31" draw:formula="?f22 / ?f12"/>
          <draw:equation draw:name="f32" draw:formula="?f23 / ?f12"/>
          <draw:equation draw:name="f33" draw:formula="?f24 / ?f12"/>
          <draw:equation draw:name="f34" draw:formula="?f25 / ?f12"/>
          <draw:equation draw:name="f35" draw:formula="?f26 / ?f12"/>
        </draw:enhanced-geometry>
      </draw:custom-shape>
      <draw:custom-shape svg:x="2.20311in" svg:y="3.44146in" svg:width="0.13967in" svg:height="0.13967in" draw:id="id110" draw:style-name="a827" draw:name="Gráfico 33">
        <svg:title/>
        <svg:desc/>
        <text:p text:style-name="a826" text:class-names="" text:cond-style-name=""><text:span text:style-name="a825" text:class-names=""/></text:p>
        <draw:enhanced-geometry xmlns:dr3d="urn:oasis:names:tc:opendocument:xmlns:dr3d:1.0" draw:type="non-primitive" svg:viewBox="0 0 127714 127714" draw:enhanced-path="M ?f2 ?f3 C ?f4 ?f3 ?f5 ?f6 ?f5 ?f2 ?f5 ?f4 ?f4 ?f5 ?f2 ?f5 ?f6 ?f5 ?f3 ?f4 ?f3 ?f2 ?f7 ?f8 ?f8 ?f7 ?f2 ?f3 M ?f2 ?f0 C ?f9 ?f0 ?f0 ?f9 ?f0 ?f2 ?f0 ?f10 ?f9 ?f1 ?f2 ?f1 ?f10 ?f1 ?f1 ?f10 ?f1 ?f2 ?f1 ?f9 ?f10 ?f0 ?f2 ?f0 Z N" draw:text-areas="?f23 ?f23 ?f24 ?f24" draw:glue-points="?f25 ?f26 ?f27 ?f25 ?f25 ?f27 ?f26 ?f25 ?f25 ?f26 ?f25 ?f28 ?f28 ?f25 ?f25 ?f29 ?f29 ?f25 ?f25 ?f28" draw:glue-point-leaving-directions="-90, -90, -90, -90, -90, -90, -90, -90, -90, -90">
          <draw:equation draw:name="f0" draw:formula="0"/>
          <draw:equation draw:name="f1" draw:formula="127714"/>
          <draw:equation draw:name="f2" draw:formula="63857"/>
          <draw:equation draw:name="f3" draw:formula="18874"/>
          <draw:equation draw:name="f4" draw:formula="88700"/>
          <draw:equation draw:name="f5" draw:formula="108840"/>
          <draw:equation draw:name="f6" draw:formula="39014"/>
          <draw:equation draw:name="f7" draw:formula="18898"/>
          <draw:equation draw:name="f8" draw:formula="39024"/>
          <draw:equation draw:name="f9" draw:formula="28590"/>
          <draw:equation draw:name="f10" draw:formula="99124"/>
          <draw:equation draw:name="f11" draw:formula="?f1 - ?f0"/>
          <draw:equation draw:name="f12" draw:formula="?f11 / 127714"/>
          <draw:equation draw:name="f13" draw:formula="63857 * ?f11"/>
          <draw:equation draw:name="f14" draw:formula="18874 * ?f11"/>
          <draw:equation draw:name="f15" draw:formula="108840 * ?f11"/>
          <draw:equation draw:name="f16" draw:formula="0 * ?f11"/>
          <draw:equation draw:name="f17" draw:formula="127714 * ?f11"/>
          <draw:equation draw:name="f18" draw:formula="?f13 / 127714"/>
          <draw:equation draw:name="f19" draw:formula="?f14 / 127714"/>
          <draw:equation draw:name="f20" draw:formula="?f15 / 127714"/>
          <draw:equation draw:name="f21" draw:formula="?f16 / 127714"/>
          <draw:equation draw:name="f22" draw:formula="?f17 / 127714"/>
          <draw:equation draw:name="f23" draw:formula="?f0 / ?f12"/>
          <draw:equation draw:name="f24" draw:formula="?f1 / ?f12"/>
          <draw:equation draw:name="f25" draw:formula="?f18 / ?f12"/>
          <draw:equation draw:name="f26" draw:formula="?f19 / ?f12"/>
          <draw:equation draw:name="f27" draw:formula="?f20 / ?f12"/>
          <draw:equation draw:name="f28" draw:formula="?f21 / ?f12"/>
          <draw:equation draw:name="f29" draw:formula="?f22 / ?f12"/>
        </draw:enhanced-geometry>
      </draw:custom-shape>
      <draw:custom-shape svg:x="5.91089in" svg:y="4.93033in" svg:width="0.09967in" svg:height="0.09967in" draw:id="id111" draw:style-name="a830" draw:name="Gráfico 31">
        <svg:title/>
        <svg:desc/>
        <text:p text:style-name="a829" text:class-names="" text:cond-style-name=""><text:span text:style-name="a828" text:class-names=""/></text:p>
        <draw:enhanced-geometry xmlns:dr3d="urn:oasis:names:tc:opendocument:xmlns:dr3d:1.0" draw:type="non-primitive" svg:viewBox="0 0 91138 91138" draw:enhanced-path="M ?f1 ?f2 C ?f1 ?f3 ?f3 ?f1 ?f2 ?f1 ?f4 ?f1 ?f0 ?f3 ?f0 ?f2 ?f0 ?f4 ?f4 ?f0 ?f2 ?f0 ?f3 ?f0 ?f1 ?f4 ?f1 ?f2 Z N" draw:text-areas="?f13 ?f13 ?f14 ?f14" draw:glue-points="?f15 ?f16 ?f16 ?f15 ?f17 ?f16 ?f16 ?f17 ?f15 ?f16" draw:glue-point-leaving-directions="-90, -90, -90, -90, -90">
          <draw:equation draw:name="f0" draw:formula="0"/>
          <draw:equation draw:name="f1" draw:formula="91138"/>
          <draw:equation draw:name="f2" draw:formula="45569"/>
          <draw:equation draw:name="f3" draw:formula="70736"/>
          <draw:equation draw:name="f4" draw:formula="20402"/>
          <draw:equation draw:name="f5" draw:formula="?f1 - ?f0"/>
          <draw:equation draw:name="f6" draw:formula="?f5 / 91138"/>
          <draw:equation draw:name="f7" draw:formula="91138 * ?f5"/>
          <draw:equation draw:name="f8" draw:formula="45569 * ?f5"/>
          <draw:equation draw:name="f9" draw:formula="0 * ?f5"/>
          <draw:equation draw:name="f10" draw:formula="?f7 / 91138"/>
          <draw:equation draw:name="f11" draw:formula="?f8 / 91138"/>
          <draw:equation draw:name="f12" draw:formula="?f9 / 91138"/>
          <draw:equation draw:name="f13" draw:formula="?f0 / ?f6"/>
          <draw:equation draw:name="f14" draw:formula="?f1 / ?f6"/>
          <draw:equation draw:name="f15" draw:formula="?f10 / ?f6"/>
          <draw:equation draw:name="f16" draw:formula="?f11 / ?f6"/>
          <draw:equation draw:name="f17" draw:formula="?f12 / ?f6"/>
        </draw:enhanced-geometry>
      </draw:custom-shape>
      <draw:connector draw:type="line" svg:x1="0.93626in" svg:y1="3.99335in" svg:x2="0.93626in" svg:y2="7.49335in" draw:id="id112" draw:style-name="a831" draw:name="Conector recto 13">
        <svg:title/>
        <svg:desc/>
      </draw:connector>
      <draw:frame draw:id="id113" presentation:style-name="a835" draw:name="Marcador de texto 15" svg:x="6.3in" svg:y="3.42in" svg:width="5.77in" svg:height="1.23in" presentation:class="outline" presentation:placeholder="false">
        <draw:text-box>
          <text:list text:style-name="a834">
            <text:list-item>
              <text:p text:style-name="a833" text:class-names="" text:cond-style-name=""><text:span text:style-name="a832" text:class-names="">Haga clic para modificar los estilos de texto del patrón</text:span></text:p>
            </text:list-item>
          </text:list>
        </draw:text-box>
        <svg:title/>
        <svg:desc/>
      </draw:frame>
      <presentation:notes style:page-layout-name="pageLayout2" draw:style-name="a865">
        <draw:frame draw:id="id5" presentation:style-name="a838" draw:name="Marcador de posición de encabezado 1" svg:x="0in" svg:y="0in" svg:width="3.25in" svg:height="0.50174in" presentation:class="header" presentation:placeholder="false">
          <draw:text-box>
            <text:p text:style-name="a837" text:class-names="" text:cond-style-name=""><text:span text:style-name="a836" text:class-names=""/></text:p>
          </draw:text-box>
          <svg:title/>
          <svg:desc/>
        </draw:frame>
        <draw:frame draw:id="id6" presentation:style-name="a842" draw:name="Marcador de fecha 2" svg:x="4.24826in" svg:y="0in" svg:width="3.25in" svg:height="0.50174in" presentation:class="date-time" presentation:placeholder="false">
          <draw:text-box>
            <text:p text:style-name="a841" text:class-names="" text:cond-style-name=""><text:span text:style-name="a839" text:class-names=""><text:date text:fixed="false" style:data-style-name="a840">02/02/2023</text:date></text:span></text:p>
          </draw:text-box>
          <svg:title/>
          <svg:desc/>
        </draw:frame>
        <draw:page-thumbnail svg:x="0.75in" svg:y="1.25in" svg:width="6in" svg:height="3.375in" presentation:class="page" draw:id="id7" presentation:style-name="a843" draw:name="Marcador de imagen de diapositiva 3">
          <svg:title/>
          <svg:desc/>
        </draw:page-thumbnail>
        <draw:frame draw:id="id8" presentation:style-name="a858" draw:name="Marcador de posición de notas 4" svg:x="0.75in" svg:y="4.8125in" svg:width="6in" svg:height="3.9375in" presentation:class="notes" presentation:placeholder="false">
          <draw:text-box>
            <text:p text:style-name="a845" text:class-names="" text:cond-style-name=""><text:span text:style-name="a844" text:class-names="">Haga clic para modificar los estilos de texto del patrón</text:span></text:p>
            <text:list text:style-name="a848">
              <text:list-item>
                <text:list text:style-name="a848">
                  <text:list-item>
                    <text:p text:style-name="a847" text:class-names="" text:cond-style-name=""><text:span text:style-name="a846" text:class-names="">Segundo nivel</text:span></text:p>
                  </text:list-item>
                </text:list>
              </text:list-item>
            </text:list>
            <text:list text:style-name="a851">
              <text:list-item>
                <text:list text:style-name="a851">
                  <text:list-item>
                    <text:list text:style-name="a851">
                      <text:list-item>
                        <text:p text:style-name="a850" text:class-names="" text:cond-style-name=""><text:span text:style-name="a849" text:class-names="">Tercer nivel</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Cuarto nivel</text:span></text:p>
                          </text:list-item>
                        </text:list>
                      </text:list-item>
                    </text:list>
                  </text:list-item>
                </text:list>
              </text:list-item>
            </text:list>
            <text:list text:style-name="a857">
              <text:list-item>
                <text:list text:style-name="a857">
                  <text:list-item>
                    <text:list text:style-name="a857">
                      <text:list-item>
                        <text:list text:style-name="a857">
                          <text:list-item>
                            <text:list text:style-name="a857">
                              <text:list-item>
                                <text:p text:style-name="a856" text:class-names="" text:cond-style-name=""><text:span text:style-name="a855" text:class-names="">Quinto nivel</text:span></text:p>
                              </text:list-item>
                            </text:list>
                          </text:list-item>
                        </text:list>
                      </text:list-item>
                    </text:list>
                  </text:list-item>
                </text:list>
              </text:list-item>
            </text:list>
          </draw:text-box>
          <svg:title/>
          <svg:desc/>
        </draw:frame>
        <draw:frame draw:id="id9" presentation:style-name="a861" draw:name="Marcador de posición de pie de página 5" svg:x="0in" svg:y="9.49826in" svg:width="3.25in" svg:height="0.50174in" presentation:class="footer" presentation:placeholder="false">
          <draw:text-box>
            <text:p text:style-name="a860" text:class-names="" text:cond-style-name=""><text:span text:style-name="a859" text:class-names=""/></text:p>
          </draw:text-box>
          <svg:title/>
          <svg:desc/>
        </draw:frame>
        <draw:frame draw:id="id10" presentation:style-name="a864" draw:name="Marcador de posición de número de diapositiva 6" svg:x="4.24826in" svg:y="9.49826in" svg:width="3.25in" svg:height="0.50174in" presentation:class="page-number" presentation:placeholder="false">
          <draw:text-box>
            <text:p text:style-name="a863" text:class-names="" text:cond-style-name=""><text:span text:style-name="a862" text:class-names=""><text:page-number style:num-format="1" text:fixed="false"/></text:span></text:p>
          </draw:text-box>
          <svg:title/>
          <svg:desc/>
        </draw:frame>
      </presentation:notes>
    </style:master-page>
    <style:master-page style:name="Master1-Layout14-titleOnly-Solo-el-título" style:page-layout-name="pageLayout1" draw:style-name="a866">
      <draw:frame draw:id="id114" presentation:style-name="a869" draw:name="Título 1" svg:x="0.91667in" svg:y="0.39931in" svg:width="11.5in" svg:height="1.44965in" presentation:class="title" presentation:placeholder="false">
        <draw:text-box>
          <text:p text:style-name="a868" text:class-names="" text:cond-style-name=""><text:span text:style-name="a867" text:class-names="">Haga clic para modificar el estilo de título del patrón</text:span></text:p>
        </draw:text-box>
        <svg:title/>
        <svg:desc/>
      </draw:frame>
      <draw:frame draw:id="id115" presentation:style-name="a872" draw:name="Marcador de fecha 2" svg:x="0.91667in" svg:y="6.95139in" svg:width="3in" svg:height="0.39931in" presentation:class="date-time" presentation:placeholder="false">
        <draw:text-box>
          <text:p text:style-name="a871" text:class-names="" text:cond-style-name=""><text:span text:style-name="a870" text:class-names="">3/9/20XX</text:span></text:p>
        </draw:text-box>
        <svg:title/>
        <svg:desc/>
      </draw:frame>
      <draw:frame draw:id="id116" presentation:style-name="a875" draw:name="Marcador de pie de página 3" svg:x="4.41667in" svg:y="6.95139in" svg:width="4.5in" svg:height="0.39931in" presentation:class="footer" presentation:placeholder="false">
        <draw:text-box>
          <text:p text:style-name="a874" text:class-names="" text:cond-style-name=""><text:span text:style-name="a873" text:class-names="">Título de la presentación</text:span></text:p>
        </draw:text-box>
        <svg:title/>
        <svg:desc/>
      </draw:frame>
      <draw:frame draw:id="id117" presentation:style-name="a878" draw:name="Marcador de número de diapositiva 4" svg:x="9.41667in" svg:y="6.95139in" svg:width="3in" svg:height="0.39931in" presentation:class="page-number" presentation:placeholder="false">
        <draw:text-box>
          <text:p text:style-name="a877" text:class-names="" text:cond-style-name=""><text:span text:style-name="a876" text:class-names=""><text:page-number style:num-format="1" text:fixed="false"/></text:span></text:p>
        </draw:text-box>
        <svg:title/>
        <svg:desc/>
      </draw:frame>
      <draw:connector draw:type="line" svg:x1="0.78291in" svg:y1="0.39021in" svg:x2="0.78291in" svg:y2="7.49091in" draw:id="id118" draw:style-name="a879" draw:name="Conector recto 5">
        <svg:title/>
        <svg:desc/>
      </draw:connector>
      <presentation:notes style:page-layout-name="pageLayout2" draw:style-name="a909">
        <draw:frame draw:id="id5" presentation:style-name="a882" draw:name="Marcador de posición de encabezado 1" svg:x="0in" svg:y="0in" svg:width="3.25in" svg:height="0.50174in" presentation:class="header" presentation:placeholder="false">
          <draw:text-box>
            <text:p text:style-name="a881" text:class-names="" text:cond-style-name=""><text:span text:style-name="a880" text:class-names=""/></text:p>
          </draw:text-box>
          <svg:title/>
          <svg:desc/>
        </draw:frame>
        <draw:frame draw:id="id6" presentation:style-name="a886" draw:name="Marcador de fecha 2" svg:x="4.24826in" svg:y="0in" svg:width="3.25in" svg:height="0.50174in" presentation:class="date-time" presentation:placeholder="false">
          <draw:text-box>
            <text:p text:style-name="a885" text:class-names="" text:cond-style-name=""><text:span text:style-name="a883" text:class-names=""><text:date text:fixed="false" style:data-style-name="a884">02/02/2023</text:date></text:span></text:p>
          </draw:text-box>
          <svg:title/>
          <svg:desc/>
        </draw:frame>
        <draw:page-thumbnail svg:x="0.75in" svg:y="1.25in" svg:width="6in" svg:height="3.375in" presentation:class="page" draw:id="id7" presentation:style-name="a887" draw:name="Marcador de imagen de diapositiva 3">
          <svg:title/>
          <svg:desc/>
        </draw:page-thumbnail>
        <draw:frame draw:id="id8" presentation:style-name="a902" draw:name="Marcador de posición de notas 4" svg:x="0.75in" svg:y="4.8125in" svg:width="6in" svg:height="3.9375in" presentation:class="notes" presentation:placeholder="false">
          <draw:text-box>
            <text:p text:style-name="a889" text:class-names="" text:cond-style-name=""><text:span text:style-name="a888" text:class-names="">Haga clic para modificar los estilos de texto del patrón</text:span></text:p>
            <text:list text:style-name="a892">
              <text:list-item>
                <text:list text:style-name="a892">
                  <text:list-item>
                    <text:p text:style-name="a891" text:class-names="" text:cond-style-name=""><text:span text:style-name="a890" text:class-names="">Segundo nivel</text:span></text:p>
                  </text:list-item>
                </text:list>
              </text:list-item>
            </text:list>
            <text:list text:style-name="a895">
              <text:list-item>
                <text:list text:style-name="a895">
                  <text:list-item>
                    <text:list text:style-name="a895">
                      <text:list-item>
                        <text:p text:style-name="a894" text:class-names="" text:cond-style-name=""><text:span text:style-name="a893" text:class-names="">Tercer nivel</text:span></text:p>
                      </text:list-item>
                    </text:list>
                  </text:list-item>
                </text:list>
              </text:list-item>
            </text:list>
            <text:list text:style-name="a898">
              <text:list-item>
                <text:list text:style-name="a898">
                  <text:list-item>
                    <text:list text:style-name="a898">
                      <text:list-item>
                        <text:list text:style-name="a898">
                          <text:list-item>
                            <text:p text:style-name="a897" text:class-names="" text:cond-style-name=""><text:span text:style-name="a896" text:class-names="">Cuarto nivel</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9" text:class-names="">Quinto nivel</text:span></text:p>
                              </text:list-item>
                            </text:list>
                          </text:list-item>
                        </text:list>
                      </text:list-item>
                    </text:list>
                  </text:list-item>
                </text:list>
              </text:list-item>
            </text:list>
          </draw:text-box>
          <svg:title/>
          <svg:desc/>
        </draw:frame>
        <draw:frame draw:id="id9" presentation:style-name="a905" draw:name="Marcador de posición de pie de página 5" svg:x="0in" svg:y="9.49826in" svg:width="3.25in" svg:height="0.50174in" presentation:class="footer" presentation:placeholder="false">
          <draw:text-box>
            <text:p text:style-name="a904" text:class-names="" text:cond-style-name=""><text:span text:style-name="a903" text:class-names=""/></text:p>
          </draw:text-box>
          <svg:title/>
          <svg:desc/>
        </draw:frame>
        <draw:frame draw:id="id10" presentation:style-name="a908" draw:name="Marcador de posición de número de diapositiva 6" svg:x="4.24826in" svg:y="9.49826in" svg:width="3.25in" svg:height="0.50174in" presentation:class="page-number" presentation:placeholder="false">
          <draw:text-box>
            <text:p text:style-name="a907" text:class-names="" text:cond-style-name=""><text:span text:style-name="a906" text:class-names=""><text:page-number style:num-format="1" text:fixed="false"/></text:span></text:p>
          </draw:text-box>
          <svg:title/>
          <svg:desc/>
        </draw:frame>
      </presentation:notes>
    </style:master-page>
    <style:master-page style:name="Master1-Layout15-blank-En-blanco" style:page-layout-name="pageLayout1" draw:style-name="a910">
      <draw:frame draw:id="id119" presentation:style-name="a913" draw:name="Marcador de fecha 1" svg:x="0.91667in" svg:y="6.95139in" svg:width="3in" svg:height="0.39931in" presentation:class="date-time" presentation:placeholder="false">
        <draw:text-box>
          <text:p text:style-name="a912" text:class-names="" text:cond-style-name=""><text:span text:style-name="a911" text:class-names="">3/9/20XX</text:span></text:p>
        </draw:text-box>
        <svg:title/>
        <svg:desc/>
      </draw:frame>
      <draw:frame draw:id="id120" presentation:style-name="a916" draw:name="Marcador de pie de página 2" svg:x="4.41667in" svg:y="6.95139in" svg:width="4.5in" svg:height="0.39931in" presentation:class="footer" presentation:placeholder="false">
        <draw:text-box>
          <text:p text:style-name="a915" text:class-names="" text:cond-style-name=""><text:span text:style-name="a914" text:class-names="">Título de la presentación</text:span></text:p>
        </draw:text-box>
        <svg:title/>
        <svg:desc/>
      </draw:frame>
      <draw:frame draw:id="id121" presentation:style-name="a919" draw:name="Marcador de número de diapositiva 3" svg:x="9.41667in" svg:y="6.95139in" svg:width="3in" svg:height="0.39931in" presentation:class="page-number" presentation:placeholder="false">
        <draw:text-box>
          <text:p text:style-name="a918" text:class-names="" text:cond-style-name=""><text:span text:style-name="a917" text:class-names=""><text:page-number style:num-format="1" text:fixed="false"/></text:span></text:p>
        </draw:text-box>
        <svg:title/>
        <svg:desc/>
      </draw:frame>
      <draw:connector draw:type="line" svg:x1="0.78291in" svg:y1="0.39021in" svg:x2="0.78291in" svg:y2="7.49091in" draw:id="id122" draw:style-name="a920" draw:name="Conector recto 4">
        <svg:title/>
        <svg:desc/>
      </draw:connector>
      <presentation:notes style:page-layout-name="pageLayout2" draw:style-name="a950">
        <draw:frame draw:id="id5" presentation:style-name="a923" draw:name="Marcador de posición de encabezado 1" svg:x="0in" svg:y="0in" svg:width="3.25in" svg:height="0.50174in" presentation:class="header" presentation:placeholder="false">
          <draw:text-box>
            <text:p text:style-name="a922" text:class-names="" text:cond-style-name=""><text:span text:style-name="a921" text:class-names=""/></text:p>
          </draw:text-box>
          <svg:title/>
          <svg:desc/>
        </draw:frame>
        <draw:frame draw:id="id6" presentation:style-name="a927" draw:name="Marcador de fecha 2" svg:x="4.24826in" svg:y="0in" svg:width="3.25in" svg:height="0.50174in" presentation:class="date-time" presentation:placeholder="false">
          <draw:text-box>
            <text:p text:style-name="a926" text:class-names="" text:cond-style-name=""><text:span text:style-name="a924" text:class-names=""><text:date text:fixed="false" style:data-style-name="a925">02/02/2023</text:date></text:span></text:p>
          </draw:text-box>
          <svg:title/>
          <svg:desc/>
        </draw:frame>
        <draw:page-thumbnail svg:x="0.75in" svg:y="1.25in" svg:width="6in" svg:height="3.375in" presentation:class="page" draw:id="id7" presentation:style-name="a928" draw:name="Marcador de imagen de diapositiva 3">
          <svg:title/>
          <svg:desc/>
        </draw:page-thumbnail>
        <draw:frame draw:id="id8" presentation:style-name="a943" draw:name="Marcador de posición de notas 4" svg:x="0.75in" svg:y="4.8125in" svg:width="6in" svg:height="3.9375in" presentation:class="notes" presentation:placeholder="false">
          <draw:text-box>
            <text:p text:style-name="a930" text:class-names="" text:cond-style-name=""><text:span text:style-name="a929" text:class-names="">Haga clic para modificar los estilos de texto del patrón</text:span></text:p>
            <text:list text:style-name="a933">
              <text:list-item>
                <text:list text:style-name="a933">
                  <text:list-item>
                    <text:p text:style-name="a932" text:class-names="" text:cond-style-name=""><text:span text:style-name="a931" text:class-names="">Segundo nivel</text:span></text:p>
                  </text:list-item>
                </text:list>
              </text:list-item>
            </text:list>
            <text:list text:style-name="a936">
              <text:list-item>
                <text:list text:style-name="a936">
                  <text:list-item>
                    <text:list text:style-name="a936">
                      <text:list-item>
                        <text:p text:style-name="a935" text:class-names="" text:cond-style-name=""><text:span text:style-name="a934" text:class-names="">Tercer nivel</text:span></text:p>
                      </text:list-item>
                    </text:list>
                  </text:list-item>
                </text:list>
              </text:list-item>
            </text:list>
            <text:list text:style-name="a939">
              <text:list-item>
                <text:list text:style-name="a939">
                  <text:list-item>
                    <text:list text:style-name="a939">
                      <text:list-item>
                        <text:list text:style-name="a939">
                          <text:list-item>
                            <text:p text:style-name="a938" text:class-names="" text:cond-style-name=""><text:span text:style-name="a937" text:class-names="">Cuarto nivel</text:span></text:p>
                          </text:list-item>
                        </text:list>
                      </text:list-item>
                    </text:list>
                  </text:list-item>
                </text:list>
              </text:list-item>
            </text:list>
            <text:list text:style-name="a942">
              <text:list-item>
                <text:list text:style-name="a942">
                  <text:list-item>
                    <text:list text:style-name="a942">
                      <text:list-item>
                        <text:list text:style-name="a942">
                          <text:list-item>
                            <text:list text:style-name="a942">
                              <text:list-item>
                                <text:p text:style-name="a941" text:class-names="" text:cond-style-name=""><text:span text:style-name="a940" text:class-names="">Quinto nivel</text:span></text:p>
                              </text:list-item>
                            </text:list>
                          </text:list-item>
                        </text:list>
                      </text:list-item>
                    </text:list>
                  </text:list-item>
                </text:list>
              </text:list-item>
            </text:list>
          </draw:text-box>
          <svg:title/>
          <svg:desc/>
        </draw:frame>
        <draw:frame draw:id="id9" presentation:style-name="a946" draw:name="Marcador de posición de pie de página 5" svg:x="0in" svg:y="9.49826in" svg:width="3.25in" svg:height="0.50174in" presentation:class="footer" presentation:placeholder="false">
          <draw:text-box>
            <text:p text:style-name="a945" text:class-names="" text:cond-style-name=""><text:span text:style-name="a944" text:class-names=""/></text:p>
          </draw:text-box>
          <svg:title/>
          <svg:desc/>
        </draw:frame>
        <draw:frame draw:id="id10" presentation:style-name="a949" draw:name="Marcador de posición de número de diapositiva 6" svg:x="4.24826in" svg:y="9.49826in" svg:width="3.25in" svg:height="0.50174in" presentation:class="page-number" presentation:placeholder="false">
          <draw:text-box>
            <text:p text:style-name="a948" text:class-names="" text:cond-style-name=""><text:span text:style-name="a947" text:class-names=""><text:page-number style:num-format="1" text:fixed="false"/></text:span></text:p>
          </draw:text-box>
          <svg:title/>
          <svg:desc/>
        </draw:frame>
      </presentation:notes>
    </style:master-page>
    <style:master-page style:name="Master1-Layout16-objTx-Contenido-con-leyenda" style:page-layout-name="pageLayout1" draw:style-name="a951">
      <draw:frame draw:id="id123" presentation:style-name="a954" draw:name="Título 1" svg:x="0.9184in" svg:y="0.5in" svg:width="4.30035in" svg:height="1.75in" presentation:class="title" presentation:placeholder="false">
        <draw:text-box>
          <text:p text:style-name="a953" text:class-names="" text:cond-style-name=""><text:span text:style-name="a952" text:class-names="">Haga clic para modificar el estilo de título del patrón</text:span></text:p>
        </draw:text-box>
        <svg:title/>
        <svg:desc/>
      </draw:frame>
      <draw:frame draw:id="id124" presentation:style-name="a970" draw:name="Marcador de posición de contenido 2" svg:x="5.6684in" svg:y="1.07986in" svg:width="6.75in" svg:height="5.32986in" presentation:class="object" presentation:placeholder="false">
        <draw:text-box>
          <text:list text:style-name="a957">
            <text:list-item>
              <text:p text:style-name="a956" text:class-names="" text:cond-style-name=""><text:span text:style-name="a955" text:class-names="">Haga clic para modificar los estilos de texto del patrón</text:span></text:p>
            </text:list-item>
          </text:list>
          <text:list text:style-name="a960">
            <text:list-item>
              <text:list text:style-name="a960">
                <text:list-item>
                  <text:p text:style-name="a959" text:class-names="" text:cond-style-name=""><text:span text:style-name="a958" text:class-names="">Segundo nivel</text:span></text:p>
                </text:list-item>
              </text:list>
            </text:list-item>
          </text:list>
          <text:list text:style-name="a963">
            <text:list-item>
              <text:list text:style-name="a963">
                <text:list-item>
                  <text:list text:style-name="a963">
                    <text:list-item>
                      <text:p text:style-name="a962" text:class-names="" text:cond-style-name=""><text:span text:style-name="a961" text:class-names="">Tercer nivel</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Cuarto nivel</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Quinto nivel</text:span></text:p>
                            </text:list-item>
                          </text:list>
                        </text:list-item>
                      </text:list>
                    </text:list-item>
                  </text:list>
                </text:list-item>
              </text:list>
            </text:list-item>
          </text:list>
        </draw:text-box>
        <svg:title/>
        <svg:desc/>
      </draw:frame>
      <draw:frame draw:id="id125" presentation:style-name="a974" draw:name="Marcador de posición de texto 3" svg:x="0.9184in" svg:y="2.25in" svg:width="4.30035in" svg:height="4.1684in" presentation:class="outline" presentation:placeholder="false">
        <draw:text-box>
          <text:list text:style-name="a973">
            <text:list-item>
              <text:p text:style-name="a972" text:class-names="" text:cond-style-name=""><text:span text:style-name="a971" text:class-names="">Haga clic para modificar los estilos de texto del patrón</text:span></text:p>
            </text:list-item>
          </text:list>
        </draw:text-box>
        <svg:title/>
        <svg:desc/>
      </draw:frame>
      <draw:frame draw:id="id126" presentation:style-name="a977" draw:name="Marcador de fecha 4" svg:x="0.91667in" svg:y="6.95139in" svg:width="3in" svg:height="0.39931in" presentation:class="date-time" presentation:placeholder="false">
        <draw:text-box>
          <text:p text:style-name="a976" text:class-names="" text:cond-style-name=""><text:span text:style-name="a975" text:class-names="">3/9/20XX</text:span></text:p>
        </draw:text-box>
        <svg:title/>
        <svg:desc/>
      </draw:frame>
      <draw:frame draw:id="id127" presentation:style-name="a980" draw:name="Marcador de pie de página 5" svg:x="4.41667in" svg:y="6.95139in" svg:width="4.5in" svg:height="0.39931in" presentation:class="footer" presentation:placeholder="false">
        <draw:text-box>
          <text:p text:style-name="a979" text:class-names="" text:cond-style-name=""><text:span text:style-name="a978" text:class-names="">Título de la presentación</text:span></text:p>
        </draw:text-box>
        <svg:title/>
        <svg:desc/>
      </draw:frame>
      <draw:frame draw:id="id128" presentation:style-name="a983" draw:name="Marcador de número de diapositiva 6" svg:x="9.41667in" svg:y="6.95139in" svg:width="3in" svg:height="0.39931in" presentation:class="page-number" presentation:placeholder="false">
        <draw:text-box>
          <text:p text:style-name="a982" text:class-names="" text:cond-style-name=""><text:span text:style-name="a981" text:class-names=""><text:page-number style:num-format="1" text:fixed="false"/></text:span></text:p>
        </draw:text-box>
        <svg:title/>
        <svg:desc/>
      </draw:frame>
      <draw:connector draw:type="line" svg:x1="0.78291in" svg:y1="0.39021in" svg:x2="0.78291in" svg:y2="7.49091in" draw:id="id129" draw:style-name="a984" draw:name="Conector recto 7">
        <svg:title/>
        <svg:desc/>
      </draw:connector>
      <presentation:notes style:page-layout-name="pageLayout2" draw:style-name="a1014">
        <draw:frame draw:id="id5" presentation:style-name="a987" draw:name="Marcador de posición de encabezado 1" svg:x="0in" svg:y="0in" svg:width="3.25in" svg:height="0.50174in" presentation:class="header" presentation:placeholder="false">
          <draw:text-box>
            <text:p text:style-name="a986" text:class-names="" text:cond-style-name=""><text:span text:style-name="a985" text:class-names=""/></text:p>
          </draw:text-box>
          <svg:title/>
          <svg:desc/>
        </draw:frame>
        <draw:frame draw:id="id6" presentation:style-name="a991" draw:name="Marcador de fecha 2" svg:x="4.24826in" svg:y="0in" svg:width="3.25in" svg:height="0.50174in" presentation:class="date-time" presentation:placeholder="false">
          <draw:text-box>
            <text:p text:style-name="a990" text:class-names="" text:cond-style-name=""><text:span text:style-name="a988" text:class-names=""><text:date text:fixed="false" style:data-style-name="a989">02/02/2023</text:date></text:span></text:p>
          </draw:text-box>
          <svg:title/>
          <svg:desc/>
        </draw:frame>
        <draw:page-thumbnail svg:x="0.75in" svg:y="1.25in" svg:width="6in" svg:height="3.375in" presentation:class="page" draw:id="id7" presentation:style-name="a992" draw:name="Marcador de imagen de diapositiva 3">
          <svg:title/>
          <svg:desc/>
        </draw:page-thumbnail>
        <draw:frame draw:id="id8" presentation:style-name="a1007" draw:name="Marcador de posición de notas 4" svg:x="0.75in" svg:y="4.8125in" svg:width="6in" svg:height="3.9375in" presentation:class="notes" presentation:placeholder="false">
          <draw:text-box>
            <text:p text:style-name="a994" text:class-names="" text:cond-style-name=""><text:span text:style-name="a993" text:class-names="">Haga clic para modificar los estilos de texto del patrón</text:span></text:p>
            <text:list text:style-name="a997">
              <text:list-item>
                <text:list text:style-name="a997">
                  <text:list-item>
                    <text:p text:style-name="a996" text:class-names="" text:cond-style-name=""><text:span text:style-name="a995" text:class-names="">Segundo nivel</text:span></text:p>
                  </text:list-item>
                </text:list>
              </text:list-item>
            </text:list>
            <text:list text:style-name="a1000">
              <text:list-item>
                <text:list text:style-name="a1000">
                  <text:list-item>
                    <text:list text:style-name="a1000">
                      <text:list-item>
                        <text:p text:style-name="a999" text:class-names="" text:cond-style-name=""><text:span text:style-name="a998" text:class-names="">Tercer nivel</text:span></text:p>
                      </text:list-item>
                    </text:list>
                  </text:list-item>
                </text:list>
              </text:list-item>
            </text:list>
            <text:list text:style-name="a1003">
              <text:list-item>
                <text:list text:style-name="a1003">
                  <text:list-item>
                    <text:list text:style-name="a1003">
                      <text:list-item>
                        <text:list text:style-name="a1003">
                          <text:list-item>
                            <text:p text:style-name="a1002" text:class-names="" text:cond-style-name=""><text:span text:style-name="a1001" text:class-names="">Cuarto nivel</text:span></text:p>
                          </text:list-item>
                        </text:list>
                      </text:list-item>
                    </text:list>
                  </text:list-item>
                </text:list>
              </text:list-item>
            </text:list>
            <text:list text:style-name="a1006">
              <text:list-item>
                <text:list text:style-name="a1006">
                  <text:list-item>
                    <text:list text:style-name="a1006">
                      <text:list-item>
                        <text:list text:style-name="a1006">
                          <text:list-item>
                            <text:list text:style-name="a1006">
                              <text:list-item>
                                <text:p text:style-name="a1005" text:class-names="" text:cond-style-name=""><text:span text:style-name="a1004" text:class-names="">Quinto nivel</text:span></text:p>
                              </text:list-item>
                            </text:list>
                          </text:list-item>
                        </text:list>
                      </text:list-item>
                    </text:list>
                  </text:list-item>
                </text:list>
              </text:list-item>
            </text:list>
          </draw:text-box>
          <svg:title/>
          <svg:desc/>
        </draw:frame>
        <draw:frame draw:id="id9" presentation:style-name="a1010" draw:name="Marcador de posición de pie de página 5" svg:x="0in" svg:y="9.49826in" svg:width="3.25in" svg:height="0.50174in" presentation:class="footer" presentation:placeholder="false">
          <draw:text-box>
            <text:p text:style-name="a1009" text:class-names="" text:cond-style-name=""><text:span text:style-name="a1008" text:class-names=""/></text:p>
          </draw:text-box>
          <svg:title/>
          <svg:desc/>
        </draw:frame>
        <draw:frame draw:id="id10" presentation:style-name="a1013" draw:name="Marcador de posición de número de diapositiva 6" svg:x="4.24826in" svg:y="9.49826in" svg:width="3.25in" svg:height="0.50174in" presentation:class="page-number" presentation:placeholder="false">
          <draw:text-box>
            <text:p text:style-name="a1012" text:class-names="" text:cond-style-name=""><text:span text:style-name="a1011" text:class-names=""><text:page-number style:num-format="1" text:fixed="false"/></text:span></text:p>
          </draw:text-box>
          <svg:title/>
          <svg:desc/>
        </draw:frame>
      </presentation:notes>
    </style:master-page>
    <style:master-page style:name="Master1-Layout17-picTx-Imagen-con-leyenda" style:page-layout-name="pageLayout1" draw:style-name="a1015">
      <draw:frame draw:id="id130" presentation:style-name="a1018" draw:name="Título 1" svg:x="0.9184in" svg:y="0.5in" svg:width="4.30035in" svg:height="1.75in" presentation:class="title" presentation:placeholder="false">
        <draw:text-box>
          <text:p text:style-name="a1017" text:class-names="" text:cond-style-name=""><text:span text:style-name="a1016" text:class-names="">Haga clic para modificar el estilo de título del patrón</text:span></text:p>
        </draw:text-box>
        <svg:title/>
        <svg:desc/>
      </draw:frame>
      <draw:frame draw:id="id131" presentation:style-name="a1021" draw:name="Marcador de posición de imagen 2" svg:x="5.6684in" svg:y="1.07986in" svg:width="6.75in" svg:height="5.32986in" presentation:class="graphic" presentation:placeholder="false">
        <draw:text-box>
          <text:p text:style-name="a1020" text:class-names="" text:cond-style-name=""><text:span text:style-name="a1019" text:class-names="">Haga clic en el icono para agregar una imagen</text:span></text:p>
        </draw:text-box>
        <svg:title/>
        <svg:desc/>
      </draw:frame>
      <draw:frame draw:id="id132" presentation:style-name="a1025" draw:name="Marcador de posición de texto 3" svg:x="0.9184in" svg:y="2.25in" svg:width="4.30035in" svg:height="4.1684in" presentation:class="outline" presentation:placeholder="false">
        <draw:text-box>
          <text:list text:style-name="a1024">
            <text:list-item>
              <text:p text:style-name="a1023" text:class-names="" text:cond-style-name=""><text:span text:style-name="a1022" text:class-names="">Haga clic para modificar los estilos de texto del patrón</text:span></text:p>
            </text:list-item>
          </text:list>
        </draw:text-box>
        <svg:title/>
        <svg:desc/>
      </draw:frame>
      <draw:frame draw:id="id133" presentation:style-name="a1028" draw:name="Marcador de fecha 4" svg:x="0.91667in" svg:y="6.95139in" svg:width="3in" svg:height="0.39931in" presentation:class="date-time" presentation:placeholder="false">
        <draw:text-box>
          <text:p text:style-name="a1027" text:class-names="" text:cond-style-name=""><text:span text:style-name="a1026" text:class-names="">3/9/20XX</text:span></text:p>
        </draw:text-box>
        <svg:title/>
        <svg:desc/>
      </draw:frame>
      <draw:frame draw:id="id134" presentation:style-name="a1031" draw:name="Marcador de pie de página 5" svg:x="4.41667in" svg:y="6.95139in" svg:width="4.5in" svg:height="0.39931in" presentation:class="footer" presentation:placeholder="false">
        <draw:text-box>
          <text:p text:style-name="a1030" text:class-names="" text:cond-style-name=""><text:span text:style-name="a1029" text:class-names="">Título de la presentación</text:span></text:p>
        </draw:text-box>
        <svg:title/>
        <svg:desc/>
      </draw:frame>
      <draw:frame draw:id="id135" presentation:style-name="a1034" draw:name="Marcador de número de diapositiva 6" svg:x="9.41667in" svg:y="6.95139in" svg:width="3in" svg:height="0.39931in" presentation:class="page-number" presentation:placeholder="false">
        <draw:text-box>
          <text:p text:style-name="a1033" text:class-names="" text:cond-style-name=""><text:span text:style-name="a1032" text:class-names=""><text:page-number style:num-format="1" text:fixed="false"/></text:span></text:p>
        </draw:text-box>
        <svg:title/>
        <svg:desc/>
      </draw:frame>
      <draw:connector draw:type="line" svg:x1="0.78291in" svg:y1="0.39021in" svg:x2="0.78291in" svg:y2="7.49091in" draw:id="id136" draw:style-name="a1035" draw:name="Conector recto 7">
        <svg:title/>
        <svg:desc/>
      </draw:connector>
      <presentation:notes style:page-layout-name="pageLayout2" draw:style-name="a1065">
        <draw:frame draw:id="id5" presentation:style-name="a1038" draw:name="Marcador de posición de encabezado 1" svg:x="0in" svg:y="0in" svg:width="3.25in" svg:height="0.50174in" presentation:class="header" presentation:placeholder="false">
          <draw:text-box>
            <text:p text:style-name="a1037" text:class-names="" text:cond-style-name=""><text:span text:style-name="a1036" text:class-names=""/></text:p>
          </draw:text-box>
          <svg:title/>
          <svg:desc/>
        </draw:frame>
        <draw:frame draw:id="id6" presentation:style-name="a1042" draw:name="Marcador de fecha 2" svg:x="4.24826in" svg:y="0in" svg:width="3.25in" svg:height="0.50174in" presentation:class="date-time" presentation:placeholder="false">
          <draw:text-box>
            <text:p text:style-name="a1041" text:class-names="" text:cond-style-name=""><text:span text:style-name="a1039" text:class-names=""><text:date text:fixed="false" style:data-style-name="a1040">02/02/2023</text:date></text:span></text:p>
          </draw:text-box>
          <svg:title/>
          <svg:desc/>
        </draw:frame>
        <draw:page-thumbnail svg:x="0.75in" svg:y="1.25in" svg:width="6in" svg:height="3.375in" presentation:class="page" draw:id="id7" presentation:style-name="a1043" draw:name="Marcador de imagen de diapositiva 3">
          <svg:title/>
          <svg:desc/>
        </draw:page-thumbnail>
        <draw:frame draw:id="id8" presentation:style-name="a1058" draw:name="Marcador de posición de notas 4" svg:x="0.75in" svg:y="4.8125in" svg:width="6in" svg:height="3.9375in" presentation:class="notes" presentation:placeholder="false">
          <draw:text-box>
            <text:p text:style-name="a1045" text:class-names="" text:cond-style-name=""><text:span text:style-name="a1044" text:class-names="">Haga clic para modificar los estilos de texto del patrón</text:span></text:p>
            <text:list text:style-name="a1048">
              <text:list-item>
                <text:list text:style-name="a1048">
                  <text:list-item>
                    <text:p text:style-name="a1047" text:class-names="" text:cond-style-name=""><text:span text:style-name="a1046" text:class-names="">Segundo nivel</text:span></text:p>
                  </text:list-item>
                </text:list>
              </text:list-item>
            </text:list>
            <text:list text:style-name="a1051">
              <text:list-item>
                <text:list text:style-name="a1051">
                  <text:list-item>
                    <text:list text:style-name="a1051">
                      <text:list-item>
                        <text:p text:style-name="a1050" text:class-names="" text:cond-style-name=""><text:span text:style-name="a1049" text:class-names="">Tercer nivel</text:span></text:p>
                      </text:list-item>
                    </text:list>
                  </text:list-item>
                </text:list>
              </text:list-item>
            </text:list>
            <text:list text:style-name="a1054">
              <text:list-item>
                <text:list text:style-name="a1054">
                  <text:list-item>
                    <text:list text:style-name="a1054">
                      <text:list-item>
                        <text:list text:style-name="a1054">
                          <text:list-item>
                            <text:p text:style-name="a1053" text:class-names="" text:cond-style-name=""><text:span text:style-name="a1052" text:class-names="">Cuarto nivel</text:span></text:p>
                          </text:list-item>
                        </text:list>
                      </text:list-item>
                    </text:list>
                  </text:list-item>
                </text:list>
              </text:list-item>
            </text:list>
            <text:list text:style-name="a1057">
              <text:list-item>
                <text:list text:style-name="a1057">
                  <text:list-item>
                    <text:list text:style-name="a1057">
                      <text:list-item>
                        <text:list text:style-name="a1057">
                          <text:list-item>
                            <text:list text:style-name="a1057">
                              <text:list-item>
                                <text:p text:style-name="a1056" text:class-names="" text:cond-style-name=""><text:span text:style-name="a1055" text:class-names="">Quinto nivel</text:span></text:p>
                              </text:list-item>
                            </text:list>
                          </text:list-item>
                        </text:list>
                      </text:list-item>
                    </text:list>
                  </text:list-item>
                </text:list>
              </text:list-item>
            </text:list>
          </draw:text-box>
          <svg:title/>
          <svg:desc/>
        </draw:frame>
        <draw:frame draw:id="id9" presentation:style-name="a1061" draw:name="Marcador de posición de pie de página 5" svg:x="0in" svg:y="9.49826in" svg:width="3.25in" svg:height="0.50174in" presentation:class="footer" presentation:placeholder="false">
          <draw:text-box>
            <text:p text:style-name="a1060" text:class-names="" text:cond-style-name=""><text:span text:style-name="a1059" text:class-names=""/></text:p>
          </draw:text-box>
          <svg:title/>
          <svg:desc/>
        </draw:frame>
        <draw:frame draw:id="id10" presentation:style-name="a1064" draw:name="Marcador de posición de número de diapositiva 6" svg:x="4.24826in" svg:y="9.49826in" svg:width="3.25in" svg:height="0.50174in" presentation:class="page-number" presentation:placeholder="false">
          <draw:text-box>
            <text:p text:style-name="a1063" text:class-names="" text:cond-style-name=""><text:span text:style-name="a1062" text:class-names=""><text:page-number style:num-format="1" text:fixed="false"/></text:span></text:p>
          </draw:text-box>
          <svg:title/>
          <svg:desc/>
        </draw:frame>
      </presentation:notes>
    </style:master-page>
    <style:handout-master style:page-layout-name="pageLayout3" draw:style-name="a1066">
      <draw:frame draw:id="id137" presentation:style-name="a1069" draw:name="Marcador de encabezado 1" svg:x="0in" svg:y="0in" svg:width="3.25in" svg:height="0.50174in" presentation:class="header" presentation:placeholder="false">
        <draw:text-box>
          <text:p text:style-name="a1068" text:class-names="" text:cond-style-name=""><text:span text:style-name="a1067" text:class-names=""/></text:p>
        </draw:text-box>
        <svg:title/>
        <svg:desc/>
      </draw:frame>
      <draw:frame draw:id="id138" presentation:style-name="a1073" draw:name="Marcador de fecha 2" svg:x="4.24826in" svg:y="0in" svg:width="3.25in" svg:height="0.50174in" presentation:class="date-time" presentation:placeholder="false">
        <draw:text-box>
          <text:p text:style-name="a1072" text:class-names="" text:cond-style-name=""><text:span text:style-name="a1070" text:class-names=""><text:date text:fixed="false" style:data-style-name="a1071">02/02/2023</text:date></text:span></text:p>
        </draw:text-box>
        <svg:title/>
        <svg:desc/>
      </draw:frame>
      <draw:frame draw:id="id139" presentation:style-name="a1076" draw:name="Marcador de pie de página 3" svg:x="0in" svg:y="9.49826in" svg:width="3.25in" svg:height="0.50174in" presentation:class="footer" presentation:placeholder="false">
        <draw:text-box>
          <text:p text:style-name="a1075" text:class-names="" text:cond-style-name=""><text:span text:style-name="a1074" text:class-names=""/></text:p>
        </draw:text-box>
        <svg:title/>
        <svg:desc/>
      </draw:frame>
      <draw:frame draw:id="id140" presentation:style-name="a1079" draw:name="Marcador de número de diapositiva 4" svg:x="4.24826in" svg:y="9.49826in" svg:width="3.25in" svg:height="0.50174in" presentation:class="page-number" presentation:placeholder="false">
        <draw:text-box>
          <text:p text:style-name="a1078" text:class-names="" text:cond-style-name=""><text:span text:style-name="a1077" text:class-names=""><text:page-number style:num-format="1" text:fixed="false"/></text:span></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GUITARRA</dc:title>
    <meta:initial-creator>jose luis fernandez</meta:initial-creator>
    <dc:creator>jose luis fernandez</dc:creator>
    <meta:creation-date>2023-01-30T12:01:28Z</meta:creation-date>
    <dc:date>2023-02-02T09:20:03Z</dc:date>
    <meta:template xlink:href="%7bEFF24B44-EC95-4D26-A31A-0C91C558CDC5%7dtf89338750_win32" xlink:type="simple"/>
    <meta:editing-cycles>12</meta:editing-cycles>
    <meta:editing-duration>PT14239S</meta:editing-duration>
    <meta:user-defined meta:name="ContentTypeId">0x01010079F111ED35F8CC479449609E8A0923A6</meta:user-defined>
    <meta:document-statistic meta:paragraph-count="3" meta:word-count="160"/>
  </office:meta>
</office:document-meta>
</file>