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20">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draw:fill="none" draw:stroke="solid" svg:stroke-width="0.01389in" svg:stroke-color="#000000" svg:stroke-opacity="100%"/>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5">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7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14" draw:name="Marcador de texto 14" svg:x="2.08in" svg:y="1.33in" svg:width="9.13in" svg:height="4.37in" presentation:class="outline" presentation:placeholder="false">
          <draw:text-box>
            <text:list text:style-name="a1104">
              <text:list-item>
                <text:p text:style-name="a1103" text:class-names="" text:cond-style-name=""><text:span text:style-name="a1096" text:class-names="">OBRA</text:span><text:span text:style-name="a1097" text:class-names=""><text:s text:c="1"/></text:span><text:span text:style-name="a1098" text:class-names="">QUE</text:span><text:span text:style-name="a1099" text:class-names=""><text:s text:c="1"/></text:span><text:span text:style-name="a1100" text:class-names="">SE</text:span><text:span text:style-name="a1101" text:class-names=""><text:s text:c="1"/></text:span><text:span text:style-name="a1102" text:class-names="">SALVÓ LITERALMENTE DE LA QUEMA EN LA QUE LA ARTISTA ENTRÓ EN UNA FRUSTACIÓN ABSOLUTA HASTA QUE LA VERSIÓN QUE PARA ELLA FUE SU CREACIÓN ABSOLUTA APARECIÓ.</text:span></text:p>
              </text:list-item>
            </text:list>
            <text:list text:style-name="a1107">
              <text:list-item>
                <text:p text:style-name="a1106" text:class-names="" text:cond-style-name=""><text:span text:style-name="a1105" text:class-names="">ESTA OBRA SE PUDO SALVAR Y ESCONDERLA COMO ALGUNA OTRA HASTA QUE ANA ENTRÓ EN UN ESTADO SEVERO QUE YA NO HABÍA PELIGRO PARA SU DESTRUCCIÓN PARA ELLA ESTAS OBRAS QUE NO SALÍAN BIEN EN SU MENTE ERAN AÚTENTICOS ENEMIGOS.<text:s text:c="1"/></text:span></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p>
              </text:list-item>
            </text:list>
          </draw:text-box>
          <svg:title/>
          <svg:desc/>
        </draw:frame>
        <draw:frame draw:id="id144" presentation:style-name="a1122" draw:name="Título 9" svg:x="4.47in" svg:y="0.3in" svg:width="4.91in" svg:height="0.69in" presentation:class="title" presentation:placeholder="false">
          <draw:text-box>
            <text:p text:style-name="a1121" text:class-names="" text:cond-style-name=""><text:span text:style-name="a1115" text:class-names="">BESO</text:span><text:span text:style-name="a1116" text:class-names=""><text:s text:c="1"/></text:span><text:span text:style-name="a1117" text:class-names="">DE</text:span><text:span text:style-name="a1118" text:class-names=""><text:s text:c="1"/></text:span><text:span text:style-name="a1119" text:class-names="">KLIMT</text:span><text:span text:style-name="a1120" text:class-names=""/></text:p>
          </draw:text-box>
          <svg:title/>
          <svg:desc/>
        </draw:frame>
        <presentation:notes draw:style-name="a1128">
          <draw:page-thumbnail draw:page-number="1" svg:x="0.75in" svg:y="1.25in" svg:width="6in" svg:height="3.375in" presentation:class="page" draw:id="id145" presentation:style-name="a1123" draw:name="Marcador de imagen de diapositiva 1">
            <svg:title/>
            <svg:desc/>
          </draw:page-thumbnail>
          <draw:frame draw:id="id146" presentation:style-name="a1124" draw:name="Marcador de notas 2" svg:x="0.75in" svg:y="4.8125in" svg:width="6in" svg:height="3.9375in" presentation:class="notes" presentation:placeholder="true">
            <draw:text-box/>
            <svg:title/>
            <svg:desc/>
          </draw:frame>
          <draw:frame draw:id="id147" draw:style-name="a1127" draw:name="Marcador de número de diapositiva 3" svg:x="4.24826in" svg:y="9.49826in" svg:width="3.25in" svg:height="0.50174in">
            <draw:text-box>
              <text:p text:style-name="a1126" text:class-names="" text:cond-style-name=""><text:span text:style-name="a112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4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4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4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2T10:42:23Z</dc:date>
    <meta:template xlink:href="%7bEFF24B44-EC95-4D26-A31A-0C91C558CDC5%7dtf89338750_win32" xlink:type="simple"/>
    <meta:editing-cycles>12</meta:editing-cycles>
    <meta:editing-duration>PT15445S</meta:editing-duration>
    <meta:user-defined meta:name="ContentTypeId">0x01010079F111ED35F8CC479449609E8A0923A6</meta:user-defined>
    <meta:document-statistic meta:paragraph-count="4" meta:word-count="76"/>
  </office:meta>
</office:document-meta>
</file>