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text-transform="uppercase" fo:color="#c00000" style:text-line-through-type="none" style:text-line-through-style="none" style:text-line-through-width="auto" style:text-line-through-color="font-color" style:text-position="0% 100%" fo:font-family="Univers" fo:font-size="0.75in" style:font-size-asian="0.75in" style:font-size-complex="0.75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18">
      <style:graphic-properties draw:fill="none" fo:clip="rect(0in, 1.67417in, 0in, 1.67417in)" draw:stroke="none"/>
    </style:style>
    <style:style style:family="paragraph" style:name="a110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6" style:parent-style-name="Graphics">
      <style:graphic-properties draw:fill="none" draw:stroke="none"/>
    </style:style>
    <style:style style:family="graphic" style:name="a1107" style:parent-style-name="Graphics">
      <style:graphic-properties draw:fill="none" fo:clip="rect(0in, 0in, 0in, 0in)" draw:stroke="none"/>
    </style:style>
    <style:style style:family="presentation" style:name="a1108">
      <style:graphic-properties draw:fill="none" draw:stroke="solid" svg:stroke-width="0.01389in" svg:stroke-color="#000000" svg:stroke-opacity="100%"/>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name="Date Placeholder 6" svg:x="0.72in" svg:y="0in" svg:width="2.89616in" svg:height="0.79465in">
          <draw:text-box>
            <text:p text:style-name="a1091" text:class-names="" text:cond-style-name=""><text:span text:style-name="a1090" text:class-names=""/></text:p>
          </draw:text-box>
          <svg:title/>
          <svg:desc/>
        </draw:frame>
        <draw:frame draw:id="id142" draw:style-name="a1095" draw:transform="translate(-1.525in -0.19965in) rotate(-4.71239) translate(0.92503in 2.31965in)" draw:name="Footer Placeholder 7" svg:width="3.05in" svg:height="0.39931in">
          <draw:text-box>
            <text:p text:style-name="a1094" text:class-names="" text:cond-style-name=""><text:span text:style-name="a1093" text:class-names=""/></text:p>
          </draw:text-box>
          <svg:title/>
          <svg:desc/>
        </draw:frame>
        <draw:frame draw:id="id143" draw:style-name="a1098" draw:transform="translate(-0.08444in -0.31707in) rotate(-1.50002) translate(12.47838in -0.53127in)" draw:name="Marcador de número de diapositiva 23" svg:width="0.16889in" svg:height="0.63414in">
          <draw:text-box>
            <text:p text:style-name="a1097" text:class-names="" text:cond-style-name=""><text:span text:style-name="a1096" text:class-names=""/></text:p>
          </draw:text-box>
          <svg:title/>
          <svg:desc/>
        </draw:frame>
        <draw:frame draw:id="id144" presentation:style-name="a1101" draw:name="Título 1" svg:x="3.70634in" svg:y="0.30009in" svg:width="4.61366in" svg:height="0.84991in" presentation:class="title" presentation:placeholder="false">
          <draw:text-box>
            <text:p text:style-name="a1100" text:class-names="" text:cond-style-name=""><text:span text:style-name="a1099" text:class-names="">BAILARINA</text:span></text:p>
          </draw:text-box>
          <svg:title/>
          <svg:desc/>
        </draw:frame>
        <draw:frame draw:id="id145" presentation:style-name="a1105" draw:name="Marcador de texto 14" svg:x="2.3in" svg:y="1.7in" svg:width="8.64in" svg:height="4.51in" presentation:class="outline" presentation:placeholder="false">
          <draw:text-box>
            <text:list text:style-name="a1104">
              <text:list-item>
                <text:p text:style-name="a1103" text:class-names="" text:cond-style-name=""><text:span text:style-name="a1102" text:class-names="">LE GUSTABA SENTIRSE <text:s text:c="1"/>LIBRE , LA TRILOGÍA DE SUS BAILARINAS ASI LO DEMUESTRAN, ESTA DECIDIÓ DONARLA AL HOSPITAL DE LA PRINCESA DE MADRID DONDE EL EQUIPO DE LA DOCTORA MAYTE CARRERAS LA TRATO CON MAXIMA PROFESIONALIDAD, <text:s text:c="1"/>RESPETO Y SENSIBILIDAD .</text:span></text:p>
              </text:list-item>
            </text:list>
          </draw:text-box>
          <svg:title/>
          <svg:desc/>
        </draw:frame>
        <draw:frame draw:id="id146" draw:style-name="a1106" draw:name="Imagen 11" svg:x="3.46in" svg:y="3.84465in" svg:width="2.83396in" svg:height="3.4748in" style:rel-width="scale" style:rel-height="scale">
          <draw:image xlink:href="media/image1.JPG" xlink:type="simple" xlink:show="embed" xlink:actuate="onLoad"/>
          <svg:title/>
          <svg:desc>Un dibujo de una persona

Descripción generada automáticamente con confianza baja</svg:desc>
        </draw:frame>
        <draw:frame draw:id="id147" draw:style-name="a1107" draw:name="Picture 2" svg:x="7.28822in" svg:y="3.955in" svg:width="3.04511in" svg:height="3.29in" style:rel-width="scale" style:rel-height="scale">
          <draw:image xlink:href="media/image2.jpeg" xlink:type="simple" xlink:show="embed" xlink:actuate="onLoad"/>
          <svg:title/>
          <svg:desc/>
        </draw:frame>
        <presentation:notes draw:style-name="a1113">
          <draw:page-thumbnail draw:page-number="1" svg:x="0.75in" svg:y="1.25in" svg:width="6in" svg:height="3.375in" presentation:class="page" draw:id="id148" presentation:style-name="a1108" draw:name="Marcador de imagen de diapositiva 1">
            <svg:title/>
            <svg:desc/>
          </draw:page-thumbnail>
          <draw:frame draw:id="id149" presentation:style-name="a1109" draw:name="Marcador de notas 2" svg:x="0.75in" svg:y="4.8125in" svg:width="6in" svg:height="3.9375in" presentation:class="notes" presentation:placeholder="true">
            <draw:text-box/>
            <svg:title/>
            <svg:desc/>
          </draw:frame>
          <draw:frame draw:id="id150" draw:style-name="a1112" draw:name="Marcador de número de diapositiva 3" svg:x="4.24826in" svg:y="9.49826in" svg:width="3.25in" svg:height="0.50174in">
            <draw:text-box>
              <text:p text:style-name="a1111" text:class-names="" text:cond-style-name=""><text:span text:style-name="a1110" text:class-names=""><text:page-number style:num-format="1" text:fixed="false"/></text:span></text:p>
            </draw:text-box>
            <svg:title/>
            <svg:desc/>
          </draw:frame>
        </presentation:notes>
      </draw:page>
      <draw:page draw:name="Slide57" draw:style-name="a1114" draw:master-page-name="Master1-Layout13-cust-1_Solo-el-título" presentation:presentation-page-layout-name="Master1-PPL13" draw:id="Slide-312">
        <draw:frame draw:id="id151" presentation:style-name="a1117" draw:name="Título 5" svg:x="4.16in" svg:y="0.64in" svg:width="4.62in" svg:height="1.09in" presentation:class="title" presentation:placeholder="false">
          <draw:text-box>
            <text:p text:style-name="a1116" text:class-names="" text:cond-style-name=""><text:span text:style-name="a1115" text:class-names="">GRACIAS<text:s text:c="1"/></text:span></text:p>
          </draw:text-box>
          <svg:title/>
          <svg:desc/>
        </draw:frame>
        <draw:frame draw:id="id152" presentation:style-name="a1118" draw:name="Picture 2" svg:x="3.25789in" svg:y="2.22in" svg:width="6.43211in" svg:height="4.64in" style:rel-width="scale" style:rel-height="scale" presentation:class="graphic" presentation:placeholder="false">
          <draw:image xlink:href="media/image3.jpeg" xlink:type="simple" xlink:show="embed" xlink:actuate="onLoad"/>
          <svg:title/>
          <svg:desc>CC OO denuncia al hospital La Princesa por ocultar un brote d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14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14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1/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1/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1/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1/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1/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1/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1/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14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1/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1/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1/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1/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1/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14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1/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1/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1/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1/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1/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1/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1/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1T10:03:37Z</dc:date>
    <meta:template xlink:href="%7bEFF24B44-EC95-4D26-A31A-0C91C558CDC5%7dtf89338750_win32" xlink:type="simple"/>
    <meta:editing-cycles>6</meta:editing-cycles>
    <meta:editing-duration>PT7885S</meta:editing-duration>
    <meta:user-defined meta:name="ContentTypeId">0x01010079F111ED35F8CC479449609E8A0923A6</meta:user-defined>
    <meta:document-statistic meta:paragraph-count="4" meta:word-count="45"/>
  </office:meta>
</office:document-meta>
</file>